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68</text:span></text:p>
          </table:table-cell>
          <table:covered-table-cell/>
          <table:table-cell table:style-name="ce29" office:value-type="string" calcext:value-type="string">
            <text:p>29.09.2023 г.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7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218" calcext:value-type="float">
            <text:p>218</text:p>
          </table:table-cell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1763" calcext:value-type="float">
            <text:p>1763</text:p>
          </table:table-cell>
          <table:table-cell table:style-name="ce20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5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5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4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ADD55FF171D69344BEAB0B4404692F654FDB226088CBDE514DAE00E8EBE671C966CB4B3B5F1138327A719D2B49D9812C733CFD122555C7307EE44588F188F704</text:p>
          </table:table-cell>
          <table:table-cell table:style-name="ce20" table:number-columns-repeated="102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5" table:number-rows-repeated="2">
          <table:table-cell/>
          <table:table-cell table:style-name="ce25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202:337</text:p>
          </table:table-cell>
          <table:table-cell table:style-name="ce69" office:value-type="float" office:value="2354377.41" calcext:value-type="float">
            <text:p><text:s/>2 354 377,4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230:3307</text:p>
          </table:table-cell>
          <table:table-cell table:style-name="ce69" office:value-type="float" office:value="1164236.3" calcext:value-type="float">
            <text:p><text:s/>1 164 236,3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303:598</text:p>
          </table:table-cell>
          <table:table-cell table:style-name="ce69" office:value-type="float" office:value="247586.18" calcext:value-type="float">
            <text:p><text:s/>247 586,1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409:1117</text:p>
          </table:table-cell>
          <table:table-cell table:style-name="ce69" office:value-type="float" office:value="1400326.55" calcext:value-type="float">
            <text:p><text:s/>1 400 326,5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2:000000:1257</text:p>
          </table:table-cell>
          <table:table-cell table:style-name="ce69" office:value-type="float" office:value="181395.7" calcext:value-type="float">
            <text:p><text:s/>181 395,7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2:020601:120</text:p>
          </table:table-cell>
          <table:table-cell table:style-name="ce69" office:value-type="float" office:value="587028.83" calcext:value-type="float">
            <text:p><text:s/>587 028,8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2:030201:87</text:p>
          </table:table-cell>
          <table:table-cell table:style-name="ce69" office:value-type="float" office:value="561401.08" calcext:value-type="float">
            <text:p><text:s/>561 401,0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060104:2500</text:p>
          </table:table-cell>
          <table:table-cell table:style-name="ce69" office:value-type="float" office:value="1164368.3" calcext:value-type="float">
            <text:p><text:s/>1 164 368,3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2:070101:2362</text:p>
          </table:table-cell>
          <table:table-cell table:style-name="ce69" office:value-type="float" office:value="5861.21" calcext:value-type="float">
            <text:p><text:s/>5 861,2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090202:2266</text:p>
          </table:table-cell>
          <table:table-cell table:style-name="ce69" office:value-type="float" office:value="1122624.9" calcext:value-type="float">
            <text:p><text:s/>1 122 624,9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160401:1264</text:p>
          </table:table-cell>
          <table:table-cell table:style-name="ce69" office:value-type="float" office:value="688440.72" calcext:value-type="float">
            <text:p><text:s/>688 440,7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3:050101:4865</text:p>
          </table:table-cell>
          <table:table-cell table:style-name="ce69" office:value-type="float" office:value="261618.48" calcext:value-type="float">
            <text:p><text:s/>261 618,4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3:100101:3018</text:p>
          </table:table-cell>
          <table:table-cell table:style-name="ce69" office:value-type="float" office:value="895794.41" calcext:value-type="float">
            <text:p><text:s/>895 794,4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020101:9821</text:p>
          </table:table-cell>
          <table:table-cell table:style-name="ce69" office:value-type="float" office:value="184079.22" calcext:value-type="float">
            <text:p><text:s/>184 079,2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20101:9828</text:p>
          </table:table-cell>
          <table:table-cell table:style-name="ce69" office:value-type="float" office:value="8800.23" calcext:value-type="float">
            <text:p><text:s/>8 800,2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20105:10712</text:p>
          </table:table-cell>
          <table:table-cell table:style-name="ce69" office:value-type="float" office:value="1821679.08" calcext:value-type="float">
            <text:p><text:s/>1 821 679,0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020105:8294</text:p>
          </table:table-cell>
          <table:table-cell table:style-name="ce69" office:value-type="float" office:value="2191068.3" calcext:value-type="float">
            <text:p><text:s/>2 191 068,3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020105:8586</text:p>
          </table:table-cell>
          <table:table-cell table:style-name="ce69" office:value-type="float" office:value="164294.29" calcext:value-type="float">
            <text:p><text:s/>164 294,2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020105:8588</text:p>
          </table:table-cell>
          <table:table-cell table:style-name="ce69" office:value-type="float" office:value="875994.23" calcext:value-type="float">
            <text:p><text:s/>875 994,2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020105:9084</text:p>
          </table:table-cell>
          <table:table-cell table:style-name="ce69" office:value-type="float" office:value="404251" calcext:value-type="float">
            <text:p><text:s/>404 251,0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020105:9264</text:p>
          </table:table-cell>
          <table:table-cell table:style-name="ce69" office:value-type="float" office:value="383002.66" calcext:value-type="float">
            <text:p><text:s/>383 002,6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020105:9377</text:p>
          </table:table-cell>
          <table:table-cell table:style-name="ce69" office:value-type="float" office:value="443380.92" calcext:value-type="float">
            <text:p><text:s/>443 380,9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060101:11069</text:p>
          </table:table-cell>
          <table:table-cell table:style-name="ce69" office:value-type="float" office:value="149508" calcext:value-type="float">
            <text:p><text:s/>149 508,0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080101:8496</text:p>
          </table:table-cell>
          <table:table-cell table:style-name="ce69" office:value-type="float" office:value="1046313.17" calcext:value-type="float">
            <text:p><text:s/>1 046 313,1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080101:8518</text:p>
          </table:table-cell>
          <table:table-cell table:style-name="ce69" office:value-type="float" office:value="140719.35" calcext:value-type="float">
            <text:p><text:s/>140 719,3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80101:8522</text:p>
          </table:table-cell>
          <table:table-cell table:style-name="ce69" office:value-type="float" office:value="74850.74" calcext:value-type="float">
            <text:p><text:s/>74 850,7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80101:8532</text:p>
          </table:table-cell>
          <table:table-cell table:style-name="ce69" office:value-type="float" office:value="625510.52" calcext:value-type="float">
            <text:p><text:s/>625 510,5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80101:8570</text:p>
          </table:table-cell>
          <table:table-cell table:style-name="ce69" office:value-type="float" office:value="197944.7" calcext:value-type="float">
            <text:p><text:s/>197 944,7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80101:8573</text:p>
          </table:table-cell>
          <table:table-cell table:style-name="ce69" office:value-type="float" office:value="160457.55" calcext:value-type="float">
            <text:p><text:s/>160 457,5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80101:8610</text:p>
          </table:table-cell>
          <table:table-cell table:style-name="ce69" office:value-type="float" office:value="170574.38" calcext:value-type="float">
            <text:p><text:s/>170 574,3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80101:8634</text:p>
          </table:table-cell>
          <table:table-cell table:style-name="ce69" office:value-type="float" office:value="170103.83" calcext:value-type="float">
            <text:p><text:s/>170 103,8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80101:8644</text:p>
          </table:table-cell>
          <table:table-cell table:style-name="ce69" office:value-type="float" office:value="6981446.38" calcext:value-type="float">
            <text:p><text:s/>6 981 446,3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80101:8655</text:p>
          </table:table-cell>
          <table:table-cell table:style-name="ce69" office:value-type="float" office:value="200140.6" calcext:value-type="float">
            <text:p><text:s/>200 140,6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80101:8660</text:p>
          </table:table-cell>
          <table:table-cell table:style-name="ce69" office:value-type="float" office:value="179323.78" calcext:value-type="float">
            <text:p><text:s/>179 323,7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80101:8702</text:p>
          </table:table-cell>
          <table:table-cell table:style-name="ce69" office:value-type="float" office:value="470190.49" calcext:value-type="float">
            <text:p><text:s/>470 190,4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80101:8712</text:p>
          </table:table-cell>
          <table:table-cell table:style-name="ce69" office:value-type="float" office:value="189474.8" calcext:value-type="float">
            <text:p><text:s/>189 474,8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80101:8766</text:p>
          </table:table-cell>
          <table:table-cell table:style-name="ce69" office:value-type="float" office:value="491701.69" calcext:value-type="float">
            <text:p><text:s/>491 701,6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80101:8791</text:p>
          </table:table-cell>
          <table:table-cell table:style-name="ce69" office:value-type="float" office:value="466323.71" calcext:value-type="float">
            <text:p><text:s/>466 323,7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80101:8805</text:p>
          </table:table-cell>
          <table:table-cell table:style-name="ce69" office:value-type="float" office:value="167092.88" calcext:value-type="float">
            <text:p><text:s/>167 092,8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80101:8833</text:p>
          </table:table-cell>
          <table:table-cell table:style-name="ce69" office:value-type="float" office:value="82581.53" calcext:value-type="float">
            <text:p><text:s/>82 581,5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80101:8838</text:p>
          </table:table-cell>
          <table:table-cell table:style-name="ce69" office:value-type="float" office:value="360788.36" calcext:value-type="float">
            <text:p><text:s/>360 788,3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80101:8960</text:p>
          </table:table-cell>
          <table:table-cell table:style-name="ce69" office:value-type="float" office:value="194328.86" calcext:value-type="float">
            <text:p><text:s/>194 328,8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80101:9167</text:p>
          </table:table-cell>
          <table:table-cell table:style-name="ce69" office:value-type="float" office:value="546899.68" calcext:value-type="float">
            <text:p><text:s/>546 899,6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80101:9176</text:p>
          </table:table-cell>
          <table:table-cell table:style-name="ce69" office:value-type="float" office:value="229135.94" calcext:value-type="float">
            <text:p><text:s/>229 135,9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80101:9193</text:p>
          </table:table-cell>
          <table:table-cell table:style-name="ce69" office:value-type="float" office:value="146811.6" calcext:value-type="float">
            <text:p><text:s/>146 811,6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80101:9197</text:p>
          </table:table-cell>
          <table:table-cell table:style-name="ce69" office:value-type="float" office:value="162496.6" calcext:value-type="float">
            <text:p><text:s/>162 496,6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80101:9198</text:p>
          </table:table-cell>
          <table:table-cell table:style-name="ce69" office:value-type="float" office:value="606758.41" calcext:value-type="float">
            <text:p><text:s/>606 758,4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80101:9350</text:p>
          </table:table-cell>
          <table:table-cell table:style-name="ce69" office:value-type="float" office:value="174342.56" calcext:value-type="float">
            <text:p><text:s/>174 342,5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80101:9351</text:p>
          </table:table-cell>
          <table:table-cell table:style-name="ce69" office:value-type="float" office:value="166102.7" calcext:value-type="float">
            <text:p><text:s/>166 102,7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080101:9355</text:p>
          </table:table-cell>
          <table:table-cell table:style-name="ce69" office:value-type="float" office:value="196847.78" calcext:value-type="float">
            <text:p><text:s/>196 847,7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080101:9435</text:p>
          </table:table-cell>
          <table:table-cell table:style-name="ce69" office:value-type="float" office:value="224777.37" calcext:value-type="float">
            <text:p><text:s/>224 777,3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080101:9440</text:p>
          </table:table-cell>
          <table:table-cell table:style-name="ce69" office:value-type="float" office:value="181503.52" calcext:value-type="float">
            <text:p><text:s/>181 503,5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080101:9449</text:p>
          </table:table-cell>
          <table:table-cell table:style-name="ce69" office:value-type="float" office:value="192399.47" calcext:value-type="float">
            <text:p><text:s/>192 399,4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080101:9454</text:p>
          </table:table-cell>
          <table:table-cell table:style-name="ce69" office:value-type="float" office:value="348734.46" calcext:value-type="float">
            <text:p><text:s/>348 734,4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80101:9457</text:p>
          </table:table-cell>
          <table:table-cell table:style-name="ce69" office:value-type="float" office:value="414841.07" calcext:value-type="float">
            <text:p><text:s/>414 841,0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80101:9475</text:p>
          </table:table-cell>
          <table:table-cell table:style-name="ce69" office:value-type="float" office:value="280443.67" calcext:value-type="float">
            <text:p><text:s/>280 443,6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80101:9483</text:p>
          </table:table-cell>
          <table:table-cell table:style-name="ce69" office:value-type="float" office:value="349582.75" calcext:value-type="float">
            <text:p><text:s/>349 582,7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080101:9643</text:p>
          </table:table-cell>
          <table:table-cell table:style-name="ce69" office:value-type="float" office:value="331703.59" calcext:value-type="float">
            <text:p><text:s/>331 703,5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110101:10768</text:p>
          </table:table-cell>
          <table:table-cell table:style-name="ce69" office:value-type="float" office:value="124162.07" calcext:value-type="float">
            <text:p><text:s/>124 162,0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120101:424</text:p>
          </table:table-cell>
          <table:table-cell table:style-name="ce69" office:value-type="float" office:value="359096.6" calcext:value-type="float">
            <text:p><text:s/>359 096,6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120101:433</text:p>
          </table:table-cell>
          <table:table-cell table:style-name="ce69" office:value-type="float" office:value="2315075.74" calcext:value-type="float">
            <text:p><text:s/>2 315 075,7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120101:548</text:p>
          </table:table-cell>
          <table:table-cell table:style-name="ce69" office:value-type="float" office:value="494978.94" calcext:value-type="float">
            <text:p><text:s/>494 978,9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120101:605</text:p>
          </table:table-cell>
          <table:table-cell table:style-name="ce69" office:value-type="float" office:value="161628.59" calcext:value-type="float">
            <text:p><text:s/>161 628,5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120102:12</text:p>
          </table:table-cell>
          <table:table-cell table:style-name="ce69" office:value-type="float" office:value="148560.1" calcext:value-type="float">
            <text:p><text:s/>148 560,1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120102:4</text:p>
          </table:table-cell>
          <table:table-cell table:style-name="ce69" office:value-type="float" office:value="345502.48" calcext:value-type="float">
            <text:p><text:s/>345 502,4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120102:7</text:p>
          </table:table-cell>
          <table:table-cell table:style-name="ce69" office:value-type="float" office:value="137740.09" calcext:value-type="float">
            <text:p><text:s/>137 740,0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5:000000:1918</text:p>
          </table:table-cell>
          <table:table-cell table:style-name="ce69" office:value-type="float" office:value="562838.13" calcext:value-type="float">
            <text:p><text:s/>562 838,1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5:040132:1558</text:p>
          </table:table-cell>
          <table:table-cell table:style-name="ce69" office:value-type="float" office:value="156188.6" calcext:value-type="float">
            <text:p><text:s/>156 188,6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5:060205:124</text:p>
          </table:table-cell>
          <table:table-cell table:style-name="ce69" office:value-type="float" office:value="30621.56" calcext:value-type="float">
            <text:p><text:s/>30 621,5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5:060205:125</text:p>
          </table:table-cell>
          <table:table-cell table:style-name="ce69" office:value-type="float" office:value="30621.56" calcext:value-type="float">
            <text:p><text:s/>30 621,5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5:060205:126</text:p>
          </table:table-cell>
          <table:table-cell table:style-name="ce69" office:value-type="float" office:value="30621.56" calcext:value-type="float">
            <text:p><text:s/>30 621,5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5:100105:466</text:p>
          </table:table-cell>
          <table:table-cell table:style-name="ce69" office:value-type="float" office:value="621966.44" calcext:value-type="float">
            <text:p><text:s/>621 966,4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5:150101:487</text:p>
          </table:table-cell>
          <table:table-cell table:style-name="ce69" office:value-type="float" office:value="497224.17" calcext:value-type="float">
            <text:p><text:s/>497 224,1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5:150102:1922</text:p>
          </table:table-cell>
          <table:table-cell table:style-name="ce69" office:value-type="float" office:value="608823.34" calcext:value-type="float">
            <text:p><text:s/>608 823,3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5:150104:592</text:p>
          </table:table-cell>
          <table:table-cell table:style-name="ce69" office:value-type="float" office:value="607901.58" calcext:value-type="float">
            <text:p><text:s/>607 901,5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5:160101:834</text:p>
          </table:table-cell>
          <table:table-cell table:style-name="ce69" office:value-type="float" office:value="186082.8" calcext:value-type="float">
            <text:p><text:s/>186 082,8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5:200103:507</text:p>
          </table:table-cell>
          <table:table-cell table:style-name="ce69" office:value-type="float" office:value="271251.24" calcext:value-type="float">
            <text:p><text:s/>271 251,2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6:000000:2401</text:p>
          </table:table-cell>
          <table:table-cell table:style-name="ce69" office:value-type="float" office:value="1162669.27" calcext:value-type="float">
            <text:p><text:s/>1 162 669,2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6:000000:2402</text:p>
          </table:table-cell>
          <table:table-cell table:style-name="ce69" office:value-type="float" office:value="133276.6" calcext:value-type="float">
            <text:p><text:s/>133 276,6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6:000000:2403</text:p>
          </table:table-cell>
          <table:table-cell table:style-name="ce69" office:value-type="float" office:value="394585.02" calcext:value-type="float">
            <text:p><text:s/>394 585,0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6:100233:319</text:p>
          </table:table-cell>
          <table:table-cell table:style-name="ce69" office:value-type="float" office:value="944503.14" calcext:value-type="float">
            <text:p><text:s/>944 503,1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6:100432:171</text:p>
          </table:table-cell>
          <table:table-cell table:style-name="ce69" office:value-type="float" office:value="123698.7" calcext:value-type="float">
            <text:p><text:s/>123 698,7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6:100910:144</text:p>
          </table:table-cell>
          <table:table-cell table:style-name="ce69" office:value-type="float" office:value="489782.13" calcext:value-type="float">
            <text:p><text:s/>489 782,1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6:100913:252</text:p>
          </table:table-cell>
          <table:table-cell table:style-name="ce69" office:value-type="float" office:value="57492.04" calcext:value-type="float">
            <text:p><text:s/>57 492,0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6:130103:1221</text:p>
          </table:table-cell>
          <table:table-cell table:style-name="ce69" office:value-type="float" office:value="365997.81" calcext:value-type="float">
            <text:p><text:s/>365 997,8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7:250501:5727</text:p>
          </table:table-cell>
          <table:table-cell table:style-name="ce69" office:value-type="float" office:value="1361245.38" calcext:value-type="float">
            <text:p><text:s/>1 361 245,3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7:250501:5729</text:p>
          </table:table-cell>
          <table:table-cell table:style-name="ce69" office:value-type="float" office:value="39039.49" calcext:value-type="float">
            <text:p><text:s/>39 039,4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7:250501:5734</text:p>
          </table:table-cell>
          <table:table-cell table:style-name="ce69" office:value-type="float" office:value="148966.48" calcext:value-type="float">
            <text:p><text:s/>148 966,4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7:250501:5735</text:p>
          </table:table-cell>
          <table:table-cell table:style-name="ce69" office:value-type="float" office:value="241428.43" calcext:value-type="float">
            <text:p><text:s/>241 428,4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7:250501:5739</text:p>
          </table:table-cell>
          <table:table-cell table:style-name="ce69" office:value-type="float" office:value="337999.8" calcext:value-type="float">
            <text:p><text:s/>337 999,8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7:250501:5745</text:p>
          </table:table-cell>
          <table:table-cell table:style-name="ce69" office:value-type="float" office:value="322589.47" calcext:value-type="float">
            <text:p><text:s/>322 589,4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7:250501:5746</text:p>
          </table:table-cell>
          <table:table-cell table:style-name="ce69" office:value-type="float" office:value="84243.11" calcext:value-type="float">
            <text:p><text:s/>84 243,1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7:250501:5747</text:p>
          </table:table-cell>
          <table:table-cell table:style-name="ce69" office:value-type="float" office:value="83215.76" calcext:value-type="float">
            <text:p><text:s/>83 215,7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7:250501:5748</text:p>
          </table:table-cell>
          <table:table-cell table:style-name="ce69" office:value-type="float" office:value="39039.49" calcext:value-type="float">
            <text:p><text:s/>39 039,4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7:250501:5750</text:p>
          </table:table-cell>
          <table:table-cell table:style-name="ce69" office:value-type="float" office:value="33902.72" calcext:value-type="float">
            <text:p><text:s/>33 902,7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7:250501:5754</text:p>
          </table:table-cell>
          <table:table-cell table:style-name="ce69" office:value-type="float" office:value="148966.48" calcext:value-type="float">
            <text:p><text:s/>148 966,4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7:250501:5759</text:p>
          </table:table-cell>
          <table:table-cell table:style-name="ce69" office:value-type="float" office:value="90407.24" calcext:value-type="float">
            <text:p><text:s/>90 407,2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7:250501:5760</text:p>
          </table:table-cell>
          <table:table-cell table:style-name="ce69" office:value-type="float" office:value="147939.12" calcext:value-type="float">
            <text:p><text:s/>147 939,1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7:250501:5763</text:p>
          </table:table-cell>
          <table:table-cell table:style-name="ce69" office:value-type="float" office:value="170540.93" calcext:value-type="float">
            <text:p><text:s/>170 540,9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7:250501:5764</text:p>
          </table:table-cell>
          <table:table-cell table:style-name="ce69" office:value-type="float" office:value="347245.99" calcext:value-type="float">
            <text:p><text:s/>347 245,9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7:250501:5767</text:p>
          </table:table-cell>
          <table:table-cell table:style-name="ce69" office:value-type="float" office:value="331835.67" calcext:value-type="float">
            <text:p><text:s/>331 835,6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7:250501:5769</text:p>
          </table:table-cell>
          <table:table-cell table:style-name="ce69" office:value-type="float" office:value="29793.3" calcext:value-type="float">
            <text:p><text:s/>29 793,3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7:250501:5770</text:p>
          </table:table-cell>
          <table:table-cell table:style-name="ce69" office:value-type="float" office:value="480802.14" calcext:value-type="float">
            <text:p><text:s/>480 802,1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7:250501:5772</text:p>
          </table:table-cell>
          <table:table-cell table:style-name="ce69" office:value-type="float" office:value="442790.01" calcext:value-type="float">
            <text:p><text:s/>442 790,0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7:250501:5774</text:p>
          </table:table-cell>
          <table:table-cell table:style-name="ce69" office:value-type="float" office:value="437653.23" calcext:value-type="float">
            <text:p><text:s/>437 653,2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7:250501:5777</text:p>
          </table:table-cell>
          <table:table-cell table:style-name="ce69" office:value-type="float" office:value="40066.85" calcext:value-type="float">
            <text:p><text:s/>40 066,8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7:250501:5778</text:p>
          </table:table-cell>
          <table:table-cell table:style-name="ce69" office:value-type="float" office:value="34930.07" calcext:value-type="float">
            <text:p><text:s/>34 930,0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7:250501:5780</text:p>
          </table:table-cell>
          <table:table-cell table:style-name="ce69" office:value-type="float" office:value="40066.85" calcext:value-type="float">
            <text:p><text:s/>40 066,8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7:250501:5782</text:p>
          </table:table-cell>
          <table:table-cell table:style-name="ce69" office:value-type="float" office:value="233209.59" calcext:value-type="float">
            <text:p><text:s/>233 209,5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7:250501:5785</text:p>
          </table:table-cell>
          <table:table-cell table:style-name="ce69" office:value-type="float" office:value="88352.53" calcext:value-type="float">
            <text:p><text:s/>88 352,5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7:250501:5791</text:p>
          </table:table-cell>
          <table:table-cell table:style-name="ce69" office:value-type="float" office:value="33902.72" calcext:value-type="float">
            <text:p><text:s/>33 902,7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7:250501:5792</text:p>
          </table:table-cell>
          <table:table-cell table:style-name="ce69" office:value-type="float" office:value="28765.94" calcext:value-type="float">
            <text:p><text:s/>28 765,9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7:250501:5794</text:p>
          </table:table-cell>
          <table:table-cell table:style-name="ce69" office:value-type="float" office:value="26711.23" calcext:value-type="float">
            <text:p><text:s/>26 711,2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7:250501:5796</text:p>
          </table:table-cell>
          <table:table-cell table:style-name="ce69" office:value-type="float" office:value="36984.78" calcext:value-type="float">
            <text:p><text:s/>36 984,7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7:250501:5798</text:p>
          </table:table-cell>
          <table:table-cell table:style-name="ce69" office:value-type="float" office:value="239373.72" calcext:value-type="float">
            <text:p><text:s/>239 373,7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7:250501:5800</text:p>
          </table:table-cell>
          <table:table-cell table:style-name="ce69" office:value-type="float" office:value="20547.1" calcext:value-type="float">
            <text:p><text:s/>20 547,1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7:250501:5801</text:p>
          </table:table-cell>
          <table:table-cell table:style-name="ce69" office:value-type="float" office:value="149993.83" calcext:value-type="float">
            <text:p><text:s/>149 993,8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7:250501:5802</text:p>
          </table:table-cell>
          <table:table-cell table:style-name="ce69" office:value-type="float" office:value="20547.1" calcext:value-type="float">
            <text:p><text:s/>20 547,1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7:250501:5805</text:p>
          </table:table-cell>
          <table:table-cell table:style-name="ce69" office:value-type="float" office:value="472583.3" calcext:value-type="float">
            <text:p><text:s/>472 583,3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7:250501:5806</text:p>
          </table:table-cell>
          <table:table-cell table:style-name="ce69" office:value-type="float" office:value="148966.48" calcext:value-type="float">
            <text:p><text:s/>148 966,4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7:250501:5807</text:p>
          </table:table-cell>
          <table:table-cell table:style-name="ce69" office:value-type="float" office:value="147939.12" calcext:value-type="float">
            <text:p><text:s/>147 939,1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7:250501:5808</text:p>
          </table:table-cell>
          <table:table-cell table:style-name="ce69" office:value-type="float" office:value="331835.67" calcext:value-type="float">
            <text:p><text:s/>331 835,6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7:250601:3728</text:p>
          </table:table-cell>
          <table:table-cell table:style-name="ce69" office:value-type="float" office:value="19727178.91" calcext:value-type="float">
            <text:p><text:s/>19 727 178,9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7:250601:6876</text:p>
          </table:table-cell>
          <table:table-cell table:style-name="ce69" office:value-type="float" office:value="626229.77" calcext:value-type="float">
            <text:p><text:s/>626 229,7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8:010806:1078</text:p>
          </table:table-cell>
          <table:table-cell table:style-name="ce69" office:value-type="float" office:value="1205678.58" calcext:value-type="float">
            <text:p><text:s/>1 205 678,5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8:080101:794</text:p>
          </table:table-cell>
          <table:table-cell table:style-name="ce69" office:value-type="float" office:value="368183.57" calcext:value-type="float">
            <text:p><text:s/>368 183,5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8:110108:2645</text:p>
          </table:table-cell>
          <table:table-cell table:style-name="ce69" office:value-type="float" office:value="1083200.04" calcext:value-type="float">
            <text:p><text:s/>1 083 200,0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8:110109:5072</text:p>
          </table:table-cell>
          <table:table-cell table:style-name="ce69" office:value-type="float" office:value="1155413.38" calcext:value-type="float">
            <text:p><text:s/>1 155 413,3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8:110109:5073</text:p>
          </table:table-cell>
          <table:table-cell table:style-name="ce69" office:value-type="float" office:value="1111283" calcext:value-type="float">
            <text:p><text:s/>1 111 283,0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8:110109:5074</text:p>
          </table:table-cell>
          <table:table-cell table:style-name="ce69" office:value-type="float" office:value="1026031.15" calcext:value-type="float">
            <text:p><text:s/>1 026 031,1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8:110109:5079</text:p>
          </table:table-cell>
          <table:table-cell table:style-name="ce69" office:value-type="float" office:value="1385288.3" calcext:value-type="float">
            <text:p><text:s/>1 385 288,3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8:110109:5081</text:p>
          </table:table-cell>
          <table:table-cell table:style-name="ce69" office:value-type="float" office:value="2561219.01" calcext:value-type="float">
            <text:p><text:s/>2 561 219,0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8:110109:5082</text:p>
          </table:table-cell>
          <table:table-cell table:style-name="ce69" office:value-type="float" office:value="1222611.9" calcext:value-type="float">
            <text:p><text:s/>1 222 611,9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8:120107:1046</text:p>
          </table:table-cell>
          <table:table-cell table:style-name="ce69" office:value-type="float" office:value="667732.26" calcext:value-type="float">
            <text:p><text:s/>667 732,2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8:120107:1047</text:p>
          </table:table-cell>
          <table:table-cell table:style-name="ce69" office:value-type="float" office:value="433091.12" calcext:value-type="float">
            <text:p><text:s/>433 091,1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8:120108:403</text:p>
          </table:table-cell>
          <table:table-cell table:style-name="ce69" office:value-type="float" office:value="557372.5" calcext:value-type="float">
            <text:p><text:s/>557 372,5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8:120119:1499</text:p>
          </table:table-cell>
          <table:table-cell table:style-name="ce69" office:value-type="float" office:value="1090600.01" calcext:value-type="float">
            <text:p><text:s/>1 090 600,0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9:010107:644</text:p>
          </table:table-cell>
          <table:table-cell table:style-name="ce69" office:value-type="float" office:value="769937.06" calcext:value-type="float">
            <text:p><text:s/>769 937,0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9:010107:645</text:p>
          </table:table-cell>
          <table:table-cell table:style-name="ce69" office:value-type="float" office:value="869342.08" calcext:value-type="float">
            <text:p><text:s/>869 342,0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9:050703:3912</text:p>
          </table:table-cell>
          <table:table-cell table:style-name="ce69" office:value-type="float" office:value="1048096.34" calcext:value-type="float">
            <text:p><text:s/>1 048 096,3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9:050703:3913</text:p>
          </table:table-cell>
          <table:table-cell table:style-name="ce69" office:value-type="float" office:value="1017291.84" calcext:value-type="float">
            <text:p><text:s/>1 017 291,8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9:050703:3916</text:p>
          </table:table-cell>
          <table:table-cell table:style-name="ce69" office:value-type="float" office:value="1162434.12" calcext:value-type="float">
            <text:p><text:s/>1 162 434,1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9:050703:3925</text:p>
          </table:table-cell>
          <table:table-cell table:style-name="ce69" office:value-type="float" office:value="1039069.67" calcext:value-type="float">
            <text:p><text:s/>1 039 069,6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9:050703:3926</text:p>
          </table:table-cell>
          <table:table-cell table:style-name="ce69" office:value-type="float" office:value="1008980.78" calcext:value-type="float">
            <text:p><text:s/>1 008 980,7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9:050703:3929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9:050703:3930</text:p>
          </table:table-cell>
          <table:table-cell table:style-name="ce69" office:value-type="float" office:value="1100750.37" calcext:value-type="float">
            <text:p><text:s/>1 100 750,3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9:050703:3931</text:p>
          </table:table-cell>
          <table:table-cell table:style-name="ce69" office:value-type="float" office:value="1050102.26" calcext:value-type="float">
            <text:p><text:s/>1 050 102,2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9:050803:254</text:p>
          </table:table-cell>
          <table:table-cell table:style-name="ce69" office:value-type="float" office:value="1078185.23" calcext:value-type="float">
            <text:p><text:s/>1 078 185,2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9:070305:775</text:p>
          </table:table-cell>
          <table:table-cell table:style-name="ce69" office:value-type="float" office:value="2752152.9" calcext:value-type="float">
            <text:p><text:s/>2 752 152,9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9:090102:568</text:p>
          </table:table-cell>
          <table:table-cell table:style-name="ce69" office:value-type="float" office:value="706748.33" calcext:value-type="float">
            <text:p><text:s/>706 748,3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9:090103:695</text:p>
          </table:table-cell>
          <table:table-cell table:style-name="ce69" office:value-type="float" office:value="206491.01" calcext:value-type="float">
            <text:p><text:s/>206 491,0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9:090211:1223</text:p>
          </table:table-cell>
          <table:table-cell table:style-name="ce69" office:value-type="float" office:value="15550258.79" calcext:value-type="float">
            <text:p><text:s/>15 550 258,7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9:090405:124</text:p>
          </table:table-cell>
          <table:table-cell table:style-name="ce69" office:value-type="float" office:value="3390845.28" calcext:value-type="float">
            <text:p><text:s/>3 390 845,2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9:090502:295</text:p>
          </table:table-cell>
          <table:table-cell table:style-name="ce69" office:value-type="float" office:value="1101253.37" calcext:value-type="float">
            <text:p><text:s/>1 101 253,3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9:100104:239</text:p>
          </table:table-cell>
          <table:table-cell table:style-name="ce69" office:value-type="float" office:value="1350175.2" calcext:value-type="float">
            <text:p><text:s/>1 350 175,2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9:100105:463</text:p>
          </table:table-cell>
          <table:table-cell table:style-name="ce69" office:value-type="float" office:value="516334.61" calcext:value-type="float">
            <text:p><text:s/>516 334,6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9:100401:2349</text:p>
          </table:table-cell>
          <table:table-cell table:style-name="ce69" office:value-type="float" office:value="1129336.34" calcext:value-type="float">
            <text:p><text:s/>1 129 336,3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9:100401:2350</text:p>
          </table:table-cell>
          <table:table-cell table:style-name="ce69" office:value-type="float" office:value="1132345.23" calcext:value-type="float">
            <text:p><text:s/>1 132 345,2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9:100402:2705</text:p>
          </table:table-cell>
          <table:table-cell table:style-name="ce69" office:value-type="float" office:value="1101253.37" calcext:value-type="float">
            <text:p><text:s/>1 101 253,3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9:100402:2708</text:p>
          </table:table-cell>
          <table:table-cell table:style-name="ce69" office:value-type="float" office:value="1114291.89" calcext:value-type="float">
            <text:p><text:s/>1 114 291,8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9:100402:2713</text:p>
          </table:table-cell>
          <table:table-cell table:style-name="ce69" office:value-type="float" office:value="2886941.85" calcext:value-type="float">
            <text:p><text:s/>2 886 941,8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9:100403:2495</text:p>
          </table:table-cell>
          <table:table-cell table:style-name="ce69" office:value-type="float" office:value="1307391.77" calcext:value-type="float">
            <text:p><text:s/>1 307 391,7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9:130302:440</text:p>
          </table:table-cell>
          <table:table-cell table:style-name="ce69" office:value-type="float" office:value="1249691.9" calcext:value-type="float">
            <text:p><text:s/>1 249 691,9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9:150101:562</text:p>
          </table:table-cell>
          <table:table-cell table:style-name="ce69" office:value-type="float" office:value="1174178.54" calcext:value-type="float">
            <text:p><text:s/>1 174 178,5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0:040501:395</text:p>
          </table:table-cell>
          <table:table-cell table:style-name="ce69" office:value-type="float" office:value="377333.41" calcext:value-type="float">
            <text:p><text:s/>377 333,4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0:050303:736</text:p>
          </table:table-cell>
          <table:table-cell table:style-name="ce69" office:value-type="float" office:value="526131.79" calcext:value-type="float">
            <text:p><text:s/>526 131,7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0:060101:137</text:p>
          </table:table-cell>
          <table:table-cell table:style-name="ce69" office:value-type="float" office:value="156010.18" calcext:value-type="float">
            <text:p><text:s/>156 010,1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0:110202:313</text:p>
          </table:table-cell>
          <table:table-cell table:style-name="ce69" office:value-type="float" office:value="424800.11" calcext:value-type="float">
            <text:p><text:s/>424 800,1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1:070202:221</text:p>
          </table:table-cell>
          <table:table-cell table:style-name="ce69" office:value-type="float" office:value="72187.2" calcext:value-type="float">
            <text:p><text:s/>72 187,2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1:160101:2907</text:p>
          </table:table-cell>
          <table:table-cell table:style-name="ce69" office:value-type="float" office:value="180437.4" calcext:value-type="float">
            <text:p><text:s/>180 437,4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00000:10036</text:p>
          </table:table-cell>
          <table:table-cell table:style-name="ce69" office:value-type="float" office:value="1416843.47" calcext:value-type="float">
            <text:p><text:s/>1 416 843,4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00000:2827</text:p>
          </table:table-cell>
          <table:table-cell table:style-name="ce69" office:value-type="float" office:value="805651.8" calcext:value-type="float">
            <text:p><text:s/>805 651,8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00000:9882</text:p>
          </table:table-cell>
          <table:table-cell table:style-name="ce69" office:value-type="float" office:value="8474857.58" calcext:value-type="float">
            <text:p><text:s/>8 474 857,5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10095:49</text:p>
          </table:table-cell>
          <table:table-cell table:style-name="ce69" office:value-type="float" office:value="2105195.14" calcext:value-type="float">
            <text:p><text:s/>2 105 195,1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10095:50</text:p>
          </table:table-cell>
          <table:table-cell table:style-name="ce69" office:value-type="float" office:value="1574880.92" calcext:value-type="float">
            <text:p><text:s/>1 574 880,9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10095:51</text:p>
          </table:table-cell>
          <table:table-cell table:style-name="ce69" office:value-type="float" office:value="1794331.54" calcext:value-type="float">
            <text:p><text:s/>1 794 331,5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10175:8</text:p>
          </table:table-cell>
          <table:table-cell table:style-name="ce69" office:value-type="float" office:value="280613.92" calcext:value-type="float">
            <text:p><text:s/>280 613,9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10184:404</text:p>
          </table:table-cell>
          <table:table-cell table:style-name="ce69" office:value-type="float" office:value="149800" calcext:value-type="float">
            <text:p><text:s/>149 800,0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10250:99</text:p>
          </table:table-cell>
          <table:table-cell table:style-name="ce69" office:value-type="float" office:value="171106.02" calcext:value-type="float">
            <text:p><text:s/>171 106,0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10314:98</text:p>
          </table:table-cell>
          <table:table-cell table:style-name="ce69" office:value-type="float" office:value="1810951.13" calcext:value-type="float">
            <text:p><text:s/>1 810 951,1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10388:690</text:p>
          </table:table-cell>
          <table:table-cell table:style-name="ce69" office:value-type="float" office:value="250111.74" calcext:value-type="float">
            <text:p><text:s/>250 111,7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10573:66</text:p>
          </table:table-cell>
          <table:table-cell table:style-name="ce69" office:value-type="float" office:value="184504.32" calcext:value-type="float">
            <text:p><text:s/>184 504,3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10593:157</text:p>
          </table:table-cell>
          <table:table-cell table:style-name="ce69" office:value-type="float" office:value="171781.25" calcext:value-type="float">
            <text:p><text:s/>171 781,2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10593:96</text:p>
          </table:table-cell>
          <table:table-cell table:style-name="ce69" office:value-type="float" office:value="186991.05" calcext:value-type="float">
            <text:p><text:s/>186 991,0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10617:68</text:p>
          </table:table-cell>
          <table:table-cell table:style-name="ce69" office:value-type="float" office:value="300664.1" calcext:value-type="float">
            <text:p><text:s/>300 664,1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10766:202</text:p>
          </table:table-cell>
          <table:table-cell table:style-name="ce69" office:value-type="float" office:value="430029.58" calcext:value-type="float">
            <text:p><text:s/>430 029,5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20005:244</text:p>
          </table:table-cell>
          <table:table-cell table:style-name="ce69" office:value-type="float" office:value="1423527.78" calcext:value-type="float">
            <text:p><text:s/>1 423 527,78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20016:382</text:p>
          </table:table-cell>
          <table:table-cell table:style-name="ce69" office:value-type="float" office:value="3785044.45" calcext:value-type="float">
            <text:p><text:s/>3 785 044,4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20229:204</text:p>
          </table:table-cell>
          <table:table-cell table:style-name="ce69" office:value-type="float" office:value="1759967.77" calcext:value-type="float">
            <text:p><text:s/>1 759 967,7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20238:5848</text:p>
          </table:table-cell>
          <table:table-cell table:style-name="ce69" office:value-type="float" office:value="1950301.91" calcext:value-type="float">
            <text:p><text:s/>1 950 301,9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20247:135</text:p>
          </table:table-cell>
          <table:table-cell table:style-name="ce69" office:value-type="float" office:value="1828465.84" calcext:value-type="float">
            <text:p><text:s/>1 828 465,8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20288:733</text:p>
          </table:table-cell>
          <table:table-cell table:style-name="ce69" office:value-type="float" office:value="118024.1" calcext:value-type="float">
            <text:p><text:s/>118 024,10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20292:1371</text:p>
          </table:table-cell>
          <table:table-cell table:style-name="ce69" office:value-type="float" office:value="1276800.77" calcext:value-type="float">
            <text:p><text:s/>1 276 800,7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20309:7953</text:p>
          </table:table-cell>
          <table:table-cell table:style-name="ce69" office:value-type="float" office:value="1538219.74" calcext:value-type="float">
            <text:p><text:s/>1 538 219,7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20309:9268</text:p>
          </table:table-cell>
          <table:table-cell table:style-name="ce69" office:value-type="float" office:value="287162.33" calcext:value-type="float">
            <text:p><text:s/>287 162,3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20517:266</text:p>
          </table:table-cell>
          <table:table-cell table:style-name="ce69" office:value-type="float" office:value="3528009.74" calcext:value-type="float">
            <text:p><text:s/>3 528 009,7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20517:267</text:p>
          </table:table-cell>
          <table:table-cell table:style-name="ce69" office:value-type="float" office:value="1762363.91" calcext:value-type="float">
            <text:p><text:s/>1 762 363,9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20700:182</text:p>
          </table:table-cell>
          <table:table-cell table:style-name="ce69" office:value-type="float" office:value="1537900.44" calcext:value-type="float">
            <text:p><text:s/>1 537 900,4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20871:490</text:p>
          </table:table-cell>
          <table:table-cell table:style-name="ce69" office:value-type="float" office:value="1466356.82" calcext:value-type="float">
            <text:p><text:s/>1 466 356,8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20884:353</text:p>
          </table:table-cell>
          <table:table-cell table:style-name="ce69" office:value-type="float" office:value="146649.43" calcext:value-type="float">
            <text:p><text:s/>146 649,4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20996:231</text:p>
          </table:table-cell>
          <table:table-cell table:style-name="ce69" office:value-type="float" office:value="1359165.81" calcext:value-type="float">
            <text:p><text:s/>1 359 165,8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21140:446</text:p>
          </table:table-cell>
          <table:table-cell table:style-name="ce69" office:value-type="float" office:value="3565095.45" calcext:value-type="float">
            <text:p><text:s/>3 565 095,4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30073:295</text:p>
          </table:table-cell>
          <table:table-cell table:style-name="ce69" office:value-type="float" office:value="1678375.51" calcext:value-type="float">
            <text:p><text:s/>1 678 375,51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30074:401</text:p>
          </table:table-cell>
          <table:table-cell table:style-name="ce69" office:value-type="float" office:value="935527.92" calcext:value-type="float">
            <text:p><text:s/>935 527,9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30085:367</text:p>
          </table:table-cell>
          <table:table-cell table:style-name="ce69" office:value-type="float" office:value="112698.66" calcext:value-type="float">
            <text:p><text:s/>112 698,6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30257:448</text:p>
          </table:table-cell>
          <table:table-cell table:style-name="ce69" office:value-type="float" office:value="470187.57" calcext:value-type="float">
            <text:p><text:s/>470 187,5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30451:279</text:p>
          </table:table-cell>
          <table:table-cell table:style-name="ce69" office:value-type="float" office:value="11748.35" calcext:value-type="float">
            <text:p><text:s/>11 748,35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30452:282</text:p>
          </table:table-cell>
          <table:table-cell table:style-name="ce69" office:value-type="float" office:value="1322695.06" calcext:value-type="float">
            <text:p><text:s/>1 322 695,06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32026:714</text:p>
          </table:table-cell>
          <table:table-cell table:style-name="ce69" office:value-type="float" office:value="1220835.37" calcext:value-type="float">
            <text:p><text:s/>1 220 835,3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32087:278</text:p>
          </table:table-cell>
          <table:table-cell table:style-name="ce69" office:value-type="float" office:value="1433328.47" calcext:value-type="float">
            <text:p><text:s/>1 433 328,4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40083:2290</text:p>
          </table:table-cell>
          <table:table-cell table:style-name="ce69" office:value-type="float" office:value="1461131.27" calcext:value-type="float">
            <text:p><text:s/>1 461 131,2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40083:2293</text:p>
          </table:table-cell>
          <table:table-cell table:style-name="ce69" office:value-type="float" office:value="117681.64" calcext:value-type="float">
            <text:p><text:s/>117 681,64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40094:321</text:p>
          </table:table-cell>
          <table:table-cell table:style-name="ce69" office:value-type="float" office:value="3655250.93" calcext:value-type="float">
            <text:p><text:s/>3 655 250,9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40456:3128</text:p>
          </table:table-cell>
          <table:table-cell table:style-name="ce69" office:value-type="float" office:value="1004185.09" calcext:value-type="float">
            <text:p><text:s/>1 004 185,0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40660:165</text:p>
          </table:table-cell>
          <table:table-cell table:style-name="ce69" office:value-type="float" office:value="133361.33" calcext:value-type="float">
            <text:p><text:s/>133 361,33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40784:409</text:p>
          </table:table-cell>
          <table:table-cell table:style-name="ce69" office:value-type="float" office:value="1069830.37" calcext:value-type="float">
            <text:p><text:s/>1 069 830,37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40902:44</text:p>
          </table:table-cell>
          <table:table-cell table:style-name="ce69" office:value-type="float" office:value="342815.32" calcext:value-type="float">
            <text:p><text:s/>342 815,32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41075:200</text:p>
          </table:table-cell>
          <table:table-cell table:style-name="ce69" office:value-type="float" office:value="1420652.19" calcext:value-type="float">
            <text:p><text:s/>1 420 652,19 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19"/>
        </table:table-row>
        <table:table-row table:style-name="ro1" table:number-rows-repeated="21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91">
          <table:table-cell table:number-columns-repeated="1024"/>
        </table:table-row>
        <table:table-row table:style-name="ro1" table:number-rows-repeated="10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4:020101:98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5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4:020101:98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5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4:080101:96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5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7:250601:68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12:010095: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12:010095: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12:010095: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050302:35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101:30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3:090101:4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3:140101:4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4:010106:102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4:010106:119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020101:100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20101:100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20101:100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020101:100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020101:100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020101:100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020101:97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020101:97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020101:97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020101:97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020101:97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020101:97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20101:97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20101:97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20101:97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20101:97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20101:97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20101:97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20101:97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20101:97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20101:97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20101:97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20101:97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20101:97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20101:97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20101:97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20101:97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20101:97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20101:97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20101:97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20101:98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20101:98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20101:98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20101:98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20101:98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20101:98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020101:98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020101:98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020101:98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020101:98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020101:98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20101:98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20101:98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20101:98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020101:98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020101:99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020101:99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020101:99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020101:99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020101:99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020101:99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020102:89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020102:89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4:020105:101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4:020105:101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4:020105:101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4:020105:104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4:020105:104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4:020105:105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4:020105:105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4:020105:105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4:020105:106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4:020105:108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4:020105:78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4:020105:78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4:020105:78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4:020105:78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4:020105:79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4:020105:79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4:020105:79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4:020105:79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4:020105:79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020105:79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020105:79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020105:79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020105:79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4:020105:79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4:020105:79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020105:79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020105:80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4:020105:80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4:020105:80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4:020105:80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4:020105:80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4:020105:80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4:020105:80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4:020105:80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4:020105:80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4:020105:80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4:020105:80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4:020105:80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4:020105:80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4:020105:80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4:020105:80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4:020105:80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4:020105:80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4:020105:80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4:020105:80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4:020105:80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4:020105:80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4:020105:80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4:020105:80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4:020105:80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4:020105:81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4:020105:81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4:020105:81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4:020105:81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4:020105:81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4:020105:81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4:020105:81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4:020105:81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4:020105:81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4:020105:81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4:020105:81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4:020105:81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4:020105:81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4:020105:81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4:020105:82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4:020105:82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4:020105:82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4:020105:82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4:020105:82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4:020105:82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4:020105:82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4:020105:82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4:020105:82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4:020105:82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4:020105:82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4:020105:82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4:020105:82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4:020105:82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4:020105:82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4:020105:82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4:020105:82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4:020105:82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4:020105:82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4:020105:82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4:020105:82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4:020105:82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4:020105:83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4:020105:83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4:020105:83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4:020105:83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4:020105:83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4:020105:83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4:020105:83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4:020105:83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4:020105:83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4:020105:83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4:020105:84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4:020105:84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4:020105:84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4:020105:84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4:020105:84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4:020105:84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4:020105:84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4:020105:84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4:020105:84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4:020105:84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4:020105:84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4:020105:84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4:020105:84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4:020105:84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4:020105:84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4:020105:84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4:020105:84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4:020105:84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4:020105:84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4:020105:84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4:020105:84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4:020105:84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4:020105:84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4:020105:84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4:020105:84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4:020105:85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04:020105:85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04:020105:85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04:020105:85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04:020105:85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04:020105:85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04:020105:85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4:020105:85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4:020105:85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4:020105:85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4:020105:86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4:020105:86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4:020105:86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4:020105:86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4:020105:86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4:020105:86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4:020105:86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4:020105:86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4:020105:86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4:020105:86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4:020105:86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4:020105:86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4:020105:87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4:020105:87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4:020105:87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4:020105:87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4:020105:87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4:020105:87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4:020105:87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4:020105:87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4:020105:87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4:020105:87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4:020105:87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4:020105:87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4:020105:87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4:020105:88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4:020105:88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4:020105:88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4:020105:88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4:020105:88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4:020105:88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4:020105:88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4:020105:88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4:020105:88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4:020105:88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4:020105:88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4:020105:88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4:020105:88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4:020105:88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4:020105:88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4:020105:88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4:020105:88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4:020105:88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4:020105:88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4:020105:88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4:020105:88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4:020105:88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4:020105:89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4:020105:89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4:020105:89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4:020105:89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4:020105:89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4:020105:89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4:020105:89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4:020105:89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4:020105:89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4:020105:89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4:020105:89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04:020105:90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04:020105:90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4:020105:90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4:020105:90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4:020105:90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4:020105:90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4:020105:90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4:020105:90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4:020105:90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4:020105:90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4:020105:90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4:020105:90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4:020105:90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4:020105:90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4:020105:90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4:020105:91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4:020105:91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4:020105:91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4:020105:91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4:020105:91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4:020105:91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4:020105:91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4:020105:91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4:020105:91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4:020105:91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4:020105:91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4:020105:91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4:020105:91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4:020105:92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4:020105:92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4:020105:92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4:020105:92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4:020105:92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4:020105:92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4:020105:92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4:020105:92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4:020105:92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4:020105:92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4:020105:93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4:020105:93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4:020105:93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4:020105:93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4:020105:93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4:020105:93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4:020105:93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04:020105:93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04:020105:93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04:020105:93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04:040101:87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04:040102:94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04:080101:84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04:080101:84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04:080101:85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04:080101:85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04:080101:85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04:080101:85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04:080101:85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04:080101:85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04:080101:85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04:080101:85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04:080101:85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04:080101:85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04:080101:85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04:080101:85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04:080101:85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04:080101:85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04:080101:85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04:080101:85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04:080101:85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04:080101:85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04:080101:85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04:080101:85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04:080101:85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04:080101:85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04:080101:85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04:080101:85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04:080101:85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04:080101:85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04:080101:85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04:080101:85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04:080101:85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04:080101:85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04:080101:85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04:080101:85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04:080101:85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04:080101:85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04:080101:85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04:080101:85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04:080101:85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04:080101:85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04:080101:85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04:080101:85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04:080101:85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04:080101:85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04:080101:85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04:080101:85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04:080101:85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04:080101:85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04:080101:85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04:080101:85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04:080101:85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04:080101:85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04:080101:85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04:080101:85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04:080101:85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04:080101:85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04:080101:85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04:080101:85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04:080101:85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04:080101:85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04:080101:85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04:080101:85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04:080101:85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04:080101:85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04:080101:86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04:080101:86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04:080101:86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04:080101:86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04:080101:86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04:080101:86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04:080101:86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04:080101:86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04:080101:86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04:080101:86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04:080101:86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04:080101:86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04:080101:86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04:080101:86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04:080101:86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04:080101:86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04:080101:86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04:080101:86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04:080101:86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04:080101:86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04:080101:86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04:080101:86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04:080101:86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04:080101:86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04:080101:86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04:080101:86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04:080101:86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04:080101:86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04:080101:86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04:080101:86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04:080101:86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04:080101:86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04:080101:86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04:080101:86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04:080101:86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04:080101:86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04:080101:86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04:080101:86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04:080101:86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04:080101:86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04:080101:86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04:080101:86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04:080101:86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04:080101:86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04:080101:86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04:080101:86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04:080101:86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04:080101:86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04:080101:86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04:080101:86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04:080101:86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04:080101:86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04:080101:86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04:080101:86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04:080101:86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04:080101:86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04:080101:86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04:080101:86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04:080101:86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04:080101:86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04:080101:86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04:080101:86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04:080101:87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04:080101:87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04:080101:87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04:080101:87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04:080101:87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04:080101:87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04:080101:87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04:080101:87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04:080101:87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04:080101:87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04:080101:87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04:080101:87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04:080101:87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04:080101:87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04:080101:87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04:080101:87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04:080101:87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04:080101:87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04:080101:87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04:080101:87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04:080101:87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04:080101:87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04:080101:87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04:080101:87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04:080101:87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04:080101:87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04:080101:87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04:080101:87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04:080101:87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04:080101:87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04:080101:87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04:080101:87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04:080101:87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04:080101:87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04:080101:87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04:080101:87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04:080101:87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04:080101:87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04:080101:87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04:080101:87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04:080101:87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04:080101:87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04:080101:87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04:080101:87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04:080101:87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04:080101:87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04:080101:87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04:080101:87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04:080101:87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04:080101:87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04:080101:87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04:080101:87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04:080101:87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04:080101:87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04:080101:87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04:080101:87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04:080101:88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04:080101:88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04:080101:88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04:080101:88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04:080101:88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04:080101:88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04:080101:88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04:080101:88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04:080101:88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04:080101:88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04:080101:88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04:080101:88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04:080101:88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04:080101:88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04:080101:88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04:080101:88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04:080101:88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04:080101:88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04:080101:88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04:080101:88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04:080101:88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04:080101:88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04:080101:88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04:080101:88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04:080101:88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04:080101:88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04:080101:88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04:080101:88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04:080101:88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04:080101:88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04:080101:88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04:080101:88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04:080101:88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04:080101:88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04:080101:88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04:080101:88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04:080101:88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04:080101:88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04:080101:88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04:080101:88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04:080101:88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04:080101:88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04:080101:88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04:080101:88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04:080101:88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04:080101:88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04:080101:88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04:080101:88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04:080101:88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04:080101:88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04:080101:88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04:080101:88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04:080101:88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04:080101:88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04:080101:88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04:080101:88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04:080101:88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04:080101:88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04:080101:88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04:080101:88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04:080101:88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04:080101:88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04:080101:89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04:080101:89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04:080101:89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04:080101:89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04:080101:89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04:080101:89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04:080101:89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04:080101:89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04:080101:89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04:080101:89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04:080101:89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04:080101:89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04:080101:89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04:080101:89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04:080101:89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04:080101:89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04:080101:89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04:080101:89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04:080101:89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04:080101:89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04:080101:89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04:080101:89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04:080101:89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04:080101:89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04:080101:89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04:080101:89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04:080101:89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04:080101:89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04:080101:89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04:080101:89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04:080101:89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04:080101:89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04:080101:89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04:080101:89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04:080101:89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04:080101:89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04:080101:89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04:080101:89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04:080101:89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04:080101:89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04:080101:89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04:080101:89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04:080101:89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04:080101:89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04:080101:89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04:080101:89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04:080101:89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04:080101:89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04:080101:89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04:080101:91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04:080101:91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04:080101:91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04:080101:91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04:080101:92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04:080101:92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04:080101:92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04:080101:92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04:080101:92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04:080101:92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04:080101:92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04:080101:92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04:080101:92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04:080101:92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04:080101:92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04:080101:92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04:080101:92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04:080101:92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04:080101:92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04:080101:92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04:080101:92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04:080101:92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04:080101:92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04:080101:92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04:080101:92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04:080101:92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04:080101:92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04:080101:92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04:080101:92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04:080101:92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04:080101:92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04:080101:92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04:080101:92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04:080101:92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04:080101:93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04:080101:93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04:080101:93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04:080101:93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04:080101:93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04:080101:93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04:080101:93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04:080101:93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04:080101:93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04:080101:93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04:080101:93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04:080101:93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04:080101:93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04:080101:94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04:080101:94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04:080101:94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04:080101:94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04:080101:94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04:080101:94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04:080101:94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04:080101:94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04:080101:94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04:080101:94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04:080101:94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04:080101:94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04:080101:94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04:080101:94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04:080101:94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04:080101:95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04:080101:95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04:080101:95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04:080101:96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04:080101:96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04:080101:96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04:080101:96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04:080101:96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04:080101:96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04:080101:96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04:080101:96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04:080101:96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04:080101:96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04:080101:96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04:080101:97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04:080101:97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04:080101:97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04:120101:3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04:120101:3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04:120101:3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04:120101:3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04:120101:3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04:120101:4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04:120101:4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04:120101:4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04:120101:4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04:120101:4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04:120101:4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04:120101:4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04:120101:4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04:120101:4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04:120101:4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04:120101:4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04:120101:4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04:120101:4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04:120101:4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04:120101:4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04:120101:4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04:120101:4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04:120101:4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04:120101:4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04:120101:4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04:120101:4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04:120101:4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04:120101:4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04:120101:4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04:120101:4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04:120101:4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04:120101:4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04:120101:4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04:120101:4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04:120101:4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04:120101:4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04:120101:4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04:120101:4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04:120101:4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04:120101:4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04:120101:4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04:120101:4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04:120101:4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04:120101:4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04:120101:4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04:120101:4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04:120101:4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04:120101:4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04:120101:4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04:120101:4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04:120101:4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04:120101:4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04:120101:4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04:120101:4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04:120101:4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04:120101:4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04:120101:4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04:120101:4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04:120101:4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04:120101:4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04:120101:4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04:120101:4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04:120101:4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04:120101:4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04:120101:4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04:120101:4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04:120101:4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04:120101:4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04:120101:4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04:120101:4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04:120101:4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04:120101:4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04:120101:4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04:120101:4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04:120101:4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04:120101:4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04:120101:4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04:120101:4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04:120101:4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04:120101:4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04:120101:4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04:120101:4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04:120101:4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04:120101:4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04:120101:4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04:120101:4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04:120101:4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04:120101:4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04:120101:4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04:120101:5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04:120101:5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04:120101:5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04:120101:5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04:120101:5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04:120101:5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04:120101:5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04:120101:5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04:120101:5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04:120101:5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04:120101:5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04:120101:5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04:120101:5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04:120101:5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04:120101:5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04:120101:5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04:120101:5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04:120101:5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04:120101:5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04:120101:6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04:120101:6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04:120101:7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04:120101:7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04:120101:7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04:120101:7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04:120101:7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04:120101:7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04:120101:7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04:120102: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04:120102: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04:120102: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04:120301:1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05:000000:6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06:000000:23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06:100617:2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06:150101:20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06:160101:8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07:250301:4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07:250601:24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07:250601:37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07:251001:2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08:110108:26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08:110109:49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09:000000:4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09:000000:4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09:000000:5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09:010102:11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09:010102:17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09:010103:4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09:050502:5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09:060102:2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09:070306:1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09:090211:1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09:100101:7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10:030202:1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10:050303:7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10:100401:1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10:110303:23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10:110311:14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12:000000:51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12:010210:2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12:010250: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12:010431:14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12:010431:14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12:010515:1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12:010515:1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12:010571: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12:010588: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12:010591:1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12:010591:1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12:010592:1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12:010593: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12:010604: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12:010606: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12:010625: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12:020056: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12:020075: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12:020077: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12:020078:1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12:020080:1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12:020179: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12:020272: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12:020304: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12:020365:1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12:020543:2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12:020681:2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12:021141: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12:021142:4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12:022021:10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12:022060: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12:022090:4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12:022092:5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12:030116:13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12:030218: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12:030218: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12:030218: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12:030281: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12:030364:5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12:030423:5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12:032039:5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12:032125: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12:040018: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12:040124: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12:040176:2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12:040176:7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12:040269:1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12:040709: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12:041047: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12:042026:3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12:042053:8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01:060204:1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01:080301:21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01:150102:33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01:150103:6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01:150230:20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02:110102:25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03:050103:16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04:010106:121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04:010106:121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04:010106:121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04:010106:147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04:010106:150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04:010106:157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04:020101:100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04:020101:100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04:020101:100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04:020101:100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04:020101:97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04:020101:97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04:020101:97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04:020101:98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04:020101:98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04:020101:98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04:020101:98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04:020101:98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04:020101:98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04:020101:98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04:020101:98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04:020101:98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04:020101:98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04:020101:98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04:020101:98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04:020101:98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04:020101:98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04:020101:98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04:020101:98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04:020101:98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04:020101:98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04:020105:100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04:020105:100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04:020105:100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04:020105:100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04:020105:100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04:020105:100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04:020105:100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04:020105:100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04:020105:100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04:020105:100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04:020105:100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04:020105:100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04:020105:100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04:020105:100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04:020105:100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04:020105:100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04:020105:100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04:020105:100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04:020105:100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04:020105:100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04:020105:100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04:020105:100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04:020105:100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04:020105:100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04:020105:100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04:020105:100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04:020105:100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04:020105:100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04:020105:100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04:020105:100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04:020105:100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04:020105:100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04:020105:100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04:020105:100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04:020105:100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04:020105:100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04:020105:100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04:020105:100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04:020105:100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04:020105:100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04:020105:100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04:020105:101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04:020105:101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04:020105:101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04:020105:101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04:020105:101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04:020105:101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04:020105:102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04:020105:103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04:020105:103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04:020105:103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04:020105:104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04:020105:104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04:020105:104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04:020105:104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04:020105:104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04:020105:104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04:020105:104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04:020105:104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04:020105:104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04:020105:104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04:020105:104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04:020105:104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04:020105:104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04:020105:104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04:020105:104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04:020105:104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04:020105:104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04:020105:104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04:020105:104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04:020105:104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04:020105:105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04:020105:105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04:020105:105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04:020105:105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04:020105:105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04:020105:105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04:020105:105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04:020105:105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04:020105:105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04:020105:105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04:020105:105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04:020105:105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04:020105:105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04:020105:105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04:020105:105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04:020105:105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04:020105:105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04:020105:105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04:020105:105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04:020105:105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04:020105:105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04:020105:106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04:020105:106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04:020105:106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04:020105:106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04:020105:106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04:020105:106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04:020105:106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04:020105:106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04:020105:106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04:020105:106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04:020105:106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04:020105:106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04:020105:106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04:020105:106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04:020105:106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04:020105:106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04:020105:106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04:020105:106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04:020105:106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04:020105:106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04:020105:106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04:020105:106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04:020105:106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04:020105:106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04:020105:107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04:020105:107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04:020105:107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04:020105:107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04:020105:107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04:020105:107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04:020105:107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04:020105:107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04:020105:107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04:020105:107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04:020105:107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04:020105:107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04:020105:107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04:020105:107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04:020105:107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04:020105:107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04:020105:107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04:020105:107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04:020105:107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04:020105:107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04:020105:107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04:020105:108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04:020105:108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04:020105:108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04:020105:108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04:020105:108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04:020105:108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04:020105:110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04:020105:110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04:020105:80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04:020105:81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04:020105:81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04:020105:81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04:020105:82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04:020105:83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04:020105:83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04:020105:83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04:020105:85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04:020105:85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04:020105:86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04:020105:87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04:020105:88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04:020105:88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04:020105:88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04:020105:88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04:020105:88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04:020105:89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04:020105:89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04:020105:90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04:020105:90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04:020105:91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04:020105:92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04:020105:93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04:020105:93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04:020105:93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04:020105:94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04:020105:94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04:020105:94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04:020105:94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04:020105:94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7" office:value-type="string" calcext:value-type="string">
            <text:p>30:04:020105:95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7" office:value-type="string" calcext:value-type="string">
            <text:p>30:04:020105:95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7" office:value-type="string" calcext:value-type="string">
            <text:p>30:04:020105:95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7" office:value-type="string" calcext:value-type="string">
            <text:p>30:04:020105:95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7" office:value-type="string" calcext:value-type="string">
            <text:p>30:04:020105:95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7" office:value-type="string" calcext:value-type="string">
            <text:p>30:04:020105:95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7" office:value-type="string" calcext:value-type="string">
            <text:p>30:04:020105:95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7" office:value-type="string" calcext:value-type="string">
            <text:p>30:04:020105:95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7" office:value-type="string" calcext:value-type="string">
            <text:p>30:04:020105:95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7" office:value-type="string" calcext:value-type="string">
            <text:p>30:04:020105:95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7" office:value-type="string" calcext:value-type="string">
            <text:p>30:04:020105:95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7" office:value-type="string" calcext:value-type="string">
            <text:p>30:04:020105:95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7" office:value-type="string" calcext:value-type="string">
            <text:p>30:04:020105:95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7" office:value-type="string" calcext:value-type="string">
            <text:p>30:04:020105:95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7" office:value-type="string" calcext:value-type="string">
            <text:p>30:04:020105:95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7" office:value-type="string" calcext:value-type="string">
            <text:p>30:04:020105:95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7" office:value-type="string" calcext:value-type="string">
            <text:p>30:04:020105:95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7" office:value-type="string" calcext:value-type="string">
            <text:p>30:04:020105:95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7" office:value-type="string" calcext:value-type="string">
            <text:p>30:04:020105:95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7" office:value-type="string" calcext:value-type="string">
            <text:p>30:04:020105:95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7" office:value-type="string" calcext:value-type="string">
            <text:p>30:04:020105:95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7" office:value-type="string" calcext:value-type="string">
            <text:p>30:04:020105:95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7" office:value-type="string" calcext:value-type="string">
            <text:p>30:04:020105:95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7" office:value-type="string" calcext:value-type="string">
            <text:p>30:04:020105:95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7" office:value-type="string" calcext:value-type="string">
            <text:p>30:04:020105:95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7" office:value-type="string" calcext:value-type="string">
            <text:p>30:04:020105:95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7" office:value-type="string" calcext:value-type="string">
            <text:p>30:04:020105:95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7" office:value-type="string" calcext:value-type="string">
            <text:p>30:04:020105:95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7" office:value-type="string" calcext:value-type="string">
            <text:p>30:04:020105:95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7" office:value-type="string" calcext:value-type="string">
            <text:p>30:04:020105:95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7" office:value-type="string" calcext:value-type="string">
            <text:p>30:04:020105:95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7" office:value-type="string" calcext:value-type="string">
            <text:p>30:04:020105:95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7" office:value-type="string" calcext:value-type="string">
            <text:p>30:04:020105:95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7" office:value-type="string" calcext:value-type="string">
            <text:p>30:04:020105:95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7" office:value-type="string" calcext:value-type="string">
            <text:p>30:04:020105:95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7" office:value-type="string" calcext:value-type="string">
            <text:p>30:04:020105:95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7" office:value-type="string" calcext:value-type="string">
            <text:p>30:04:020105:95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7" office:value-type="string" calcext:value-type="string">
            <text:p>30:04:020105:95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7" office:value-type="string" calcext:value-type="string">
            <text:p>30:04:020105:96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7" office:value-type="string" calcext:value-type="string">
            <text:p>30:04:020105:96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7" office:value-type="string" calcext:value-type="string">
            <text:p>30:04:020105:96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7" office:value-type="string" calcext:value-type="string">
            <text:p>30:04:020105:96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7" office:value-type="string" calcext:value-type="string">
            <text:p>30:04:020105:96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7" office:value-type="string" calcext:value-type="string">
            <text:p>30:04:020105:96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7" office:value-type="string" calcext:value-type="string">
            <text:p>30:04:020105:96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7" office:value-type="string" calcext:value-type="string">
            <text:p>30:04:020105:96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7" office:value-type="string" calcext:value-type="string">
            <text:p>30:04:020105:96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7" office:value-type="string" calcext:value-type="string">
            <text:p>30:04:020105:96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7" office:value-type="string" calcext:value-type="string">
            <text:p>30:04:020105:96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7" office:value-type="string" calcext:value-type="string">
            <text:p>30:04:020105:96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7" office:value-type="string" calcext:value-type="string">
            <text:p>30:04:020105:96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7" office:value-type="string" calcext:value-type="string">
            <text:p>30:04:020105:96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7" office:value-type="string" calcext:value-type="string">
            <text:p>30:04:020105:96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7" office:value-type="string" calcext:value-type="string">
            <text:p>30:04:020105:96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7" office:value-type="string" calcext:value-type="string">
            <text:p>30:04:020105:96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7" office:value-type="string" calcext:value-type="string">
            <text:p>30:04:020105:96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7" office:value-type="string" calcext:value-type="string">
            <text:p>30:04:020105:96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7" office:value-type="string" calcext:value-type="string">
            <text:p>30:04:020105:96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7" office:value-type="string" calcext:value-type="string">
            <text:p>30:04:020105:96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7" office:value-type="string" calcext:value-type="string">
            <text:p>30:04:020105:96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7" office:value-type="string" calcext:value-type="string">
            <text:p>30:04:020105:96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7" office:value-type="string" calcext:value-type="string">
            <text:p>30:04:020105:96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7" office:value-type="string" calcext:value-type="string">
            <text:p>30:04:020105:96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7" office:value-type="string" calcext:value-type="string">
            <text:p>30:04:020105:96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7" office:value-type="string" calcext:value-type="string">
            <text:p>30:04:020105:96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7" office:value-type="string" calcext:value-type="string">
            <text:p>30:04:020105:96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7" office:value-type="string" calcext:value-type="string">
            <text:p>30:04:020105:96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7" office:value-type="string" calcext:value-type="string">
            <text:p>30:04:020105:96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7" office:value-type="string" calcext:value-type="string">
            <text:p>30:04:020105:96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7" office:value-type="string" calcext:value-type="string">
            <text:p>30:04:020105:96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7" office:value-type="string" calcext:value-type="string">
            <text:p>30:04:020105:96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7" office:value-type="string" calcext:value-type="string">
            <text:p>30:04:020105:96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7" office:value-type="string" calcext:value-type="string">
            <text:p>30:04:020105:96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7" office:value-type="string" calcext:value-type="string">
            <text:p>30:04:020105:96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7" office:value-type="string" calcext:value-type="string">
            <text:p>30:04:020105:96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7" office:value-type="string" calcext:value-type="string">
            <text:p>30:04:020105:96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7" office:value-type="string" calcext:value-type="string">
            <text:p>30:04:020105:96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7" office:value-type="string" calcext:value-type="string">
            <text:p>30:04:020105:96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7" office:value-type="string" calcext:value-type="string">
            <text:p>30:04:020105:96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7" office:value-type="string" calcext:value-type="string">
            <text:p>30:04:020105:96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7" office:value-type="string" calcext:value-type="string">
            <text:p>30:04:020105:96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7" office:value-type="string" calcext:value-type="string">
            <text:p>30:04:020105:97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7" office:value-type="string" calcext:value-type="string">
            <text:p>30:04:020105:97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7" office:value-type="string" calcext:value-type="string">
            <text:p>30:04:020105:97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7" office:value-type="string" calcext:value-type="string">
            <text:p>30:04:020105:97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7" office:value-type="string" calcext:value-type="string">
            <text:p>30:04:020105:97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7" office:value-type="string" calcext:value-type="string">
            <text:p>30:04:020105:97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7" office:value-type="string" calcext:value-type="string">
            <text:p>30:04:020105:97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7" office:value-type="string" calcext:value-type="string">
            <text:p>30:04:020105:97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7" office:value-type="string" calcext:value-type="string">
            <text:p>30:04:020105:97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7" office:value-type="string" calcext:value-type="string">
            <text:p>30:04:020105:97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7" office:value-type="string" calcext:value-type="string">
            <text:p>30:04:020105:97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7" office:value-type="string" calcext:value-type="string">
            <text:p>30:04:020105:97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7" office:value-type="string" calcext:value-type="string">
            <text:p>30:04:020105:97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7" office:value-type="string" calcext:value-type="string">
            <text:p>30:04:020105:97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7" office:value-type="string" calcext:value-type="string">
            <text:p>30:04:020105:97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7" office:value-type="string" calcext:value-type="string">
            <text:p>30:04:020105:97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7" office:value-type="string" calcext:value-type="string">
            <text:p>30:04:020105:97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7" office:value-type="string" calcext:value-type="string">
            <text:p>30:04:020105:97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7" office:value-type="string" calcext:value-type="string">
            <text:p>30:04:020105:97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7" office:value-type="string" calcext:value-type="string">
            <text:p>30:04:020105:97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7" office:value-type="string" calcext:value-type="string">
            <text:p>30:04:020105:97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7" office:value-type="string" calcext:value-type="string">
            <text:p>30:04:020105:97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7" office:value-type="string" calcext:value-type="string">
            <text:p>30:04:020105:97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7" office:value-type="string" calcext:value-type="string">
            <text:p>30:04:020105:97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7" office:value-type="string" calcext:value-type="string">
            <text:p>30:04:020105:97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7" office:value-type="string" calcext:value-type="string">
            <text:p>30:04:020105:97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7" office:value-type="string" calcext:value-type="string">
            <text:p>30:04:020105:97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7" office:value-type="string" calcext:value-type="string">
            <text:p>30:04:020105:97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7" office:value-type="string" calcext:value-type="string">
            <text:p>30:04:020105:97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7" office:value-type="string" calcext:value-type="string">
            <text:p>30:04:020105:97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7" office:value-type="string" calcext:value-type="string">
            <text:p>30:04:020105:97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7" office:value-type="string" calcext:value-type="string">
            <text:p>30:04:020105:97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7" office:value-type="string" calcext:value-type="string">
            <text:p>30:04:020105:97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7" office:value-type="string" calcext:value-type="string">
            <text:p>30:04:020105:97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7" office:value-type="string" calcext:value-type="string">
            <text:p>30:04:020105:97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7" office:value-type="string" calcext:value-type="string">
            <text:p>30:04:020105:97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7" office:value-type="string" calcext:value-type="string">
            <text:p>30:04:020105:97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7" office:value-type="string" calcext:value-type="string">
            <text:p>30:04:020105:97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7" office:value-type="string" calcext:value-type="string">
            <text:p>30:04:020105:97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7" office:value-type="string" calcext:value-type="string">
            <text:p>30:04:020105:97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7" office:value-type="string" calcext:value-type="string">
            <text:p>30:04:020105:97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7" office:value-type="string" calcext:value-type="string">
            <text:p>30:04:020105:98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7" office:value-type="string" calcext:value-type="string">
            <text:p>30:04:020105:98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7" office:value-type="string" calcext:value-type="string">
            <text:p>30:04:020105:98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7" office:value-type="string" calcext:value-type="string">
            <text:p>30:04:020105:98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7" office:value-type="string" calcext:value-type="string">
            <text:p>30:04:020105:98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7" office:value-type="string" calcext:value-type="string">
            <text:p>30:04:020105:98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7" office:value-type="string" calcext:value-type="string">
            <text:p>30:04:020105:98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7" office:value-type="string" calcext:value-type="string">
            <text:p>30:04:020105:98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7" office:value-type="string" calcext:value-type="string">
            <text:p>30:04:020105:98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7" office:value-type="string" calcext:value-type="string">
            <text:p>30:04:020105:98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7" office:value-type="string" calcext:value-type="string">
            <text:p>30:04:020105:98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7" office:value-type="string" calcext:value-type="string">
            <text:p>30:04:020105:98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7" office:value-type="string" calcext:value-type="string">
            <text:p>30:04:020105:98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7" office:value-type="string" calcext:value-type="string">
            <text:p>30:04:020105:98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7" office:value-type="string" calcext:value-type="string">
            <text:p>30:04:020105:98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7" office:value-type="string" calcext:value-type="string">
            <text:p>30:04:020105:98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7" office:value-type="string" calcext:value-type="string">
            <text:p>30:04:020105:98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7" office:value-type="string" calcext:value-type="string">
            <text:p>30:04:020105:98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7" office:value-type="string" calcext:value-type="string">
            <text:p>30:04:020105:98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7" office:value-type="string" calcext:value-type="string">
            <text:p>30:04:020105:98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7" office:value-type="string" calcext:value-type="string">
            <text:p>30:04:020105:98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7" office:value-type="string" calcext:value-type="string">
            <text:p>30:04:020105:98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7" office:value-type="string" calcext:value-type="string">
            <text:p>30:04:020105:98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7" office:value-type="string" calcext:value-type="string">
            <text:p>30:04:020105:98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7" office:value-type="string" calcext:value-type="string">
            <text:p>30:04:020105:98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7" office:value-type="string" calcext:value-type="string">
            <text:p>30:04:020105:98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7" office:value-type="string" calcext:value-type="string">
            <text:p>30:04:020105:98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7" office:value-type="string" calcext:value-type="string">
            <text:p>30:04:020105:98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7" office:value-type="string" calcext:value-type="string">
            <text:p>30:04:020105:98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7" office:value-type="string" calcext:value-type="string">
            <text:p>30:04:020105:98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7" office:value-type="string" calcext:value-type="string">
            <text:p>30:04:020105:98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7" office:value-type="string" calcext:value-type="string">
            <text:p>30:04:020105:98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7" office:value-type="string" calcext:value-type="string">
            <text:p>30:04:020105:98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7" office:value-type="string" calcext:value-type="string">
            <text:p>30:04:020105:98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7" office:value-type="string" calcext:value-type="string">
            <text:p>30:04:020105:98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7" office:value-type="string" calcext:value-type="string">
            <text:p>30:04:020105:98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7" office:value-type="string" calcext:value-type="string">
            <text:p>30:04:020105:98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7" office:value-type="string" calcext:value-type="string">
            <text:p>30:04:020105:99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7" office:value-type="string" calcext:value-type="string">
            <text:p>30:04:020105:99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7" office:value-type="string" calcext:value-type="string">
            <text:p>30:04:020105:99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7" office:value-type="string" calcext:value-type="string">
            <text:p>30:04:020105:99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7" office:value-type="string" calcext:value-type="string">
            <text:p>30:04:020105:99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7" office:value-type="string" calcext:value-type="string">
            <text:p>30:04:020105:99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7" office:value-type="string" calcext:value-type="string">
            <text:p>30:04:020105:99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7" office:value-type="string" calcext:value-type="string">
            <text:p>30:04:020105:99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7" office:value-type="string" calcext:value-type="string">
            <text:p>30:04:020105:99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7" office:value-type="string" calcext:value-type="string">
            <text:p>30:04:020105:99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7" office:value-type="string" calcext:value-type="string">
            <text:p>30:04:020105:99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7" office:value-type="string" calcext:value-type="string">
            <text:p>30:04:020105:99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7" office:value-type="string" calcext:value-type="string">
            <text:p>30:04:040101:102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7" office:value-type="string" calcext:value-type="string">
            <text:p>30:04:040101:104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7" office:value-type="string" calcext:value-type="string">
            <text:p>30:04:080101:85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7" office:value-type="string" calcext:value-type="string">
            <text:p>30:04:080101:85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7" office:value-type="string" calcext:value-type="string">
            <text:p>30:04:080101:86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7" office:value-type="string" calcext:value-type="string">
            <text:p>30:04:080101:88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7" office:value-type="string" calcext:value-type="string">
            <text:p>30:04:080101:89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7" office:value-type="string" calcext:value-type="string">
            <text:p>30:04:080101:89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7" office:value-type="string" calcext:value-type="string">
            <text:p>30:04:080101:89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7" office:value-type="string" calcext:value-type="string">
            <text:p>30:04:080101:89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7" office:value-type="string" calcext:value-type="string">
            <text:p>30:04:080101:89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7" office:value-type="string" calcext:value-type="string">
            <text:p>30:04:080101:89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7" office:value-type="string" calcext:value-type="string">
            <text:p>30:04:080101:89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7" office:value-type="string" calcext:value-type="string">
            <text:p>30:04:080101:89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7" office:value-type="string" calcext:value-type="string">
            <text:p>30:04:080101:89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7" office:value-type="string" calcext:value-type="string">
            <text:p>30:04:080101:89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7" office:value-type="string" calcext:value-type="string">
            <text:p>30:04:080101:89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7" office:value-type="string" calcext:value-type="string">
            <text:p>30:04:080101:90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7" office:value-type="string" calcext:value-type="string">
            <text:p>30:04:080101:90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7" office:value-type="string" calcext:value-type="string">
            <text:p>30:04:080101:90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7" office:value-type="string" calcext:value-type="string">
            <text:p>30:04:080101:90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7" office:value-type="string" calcext:value-type="string">
            <text:p>30:04:080101:90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7" office:value-type="string" calcext:value-type="string">
            <text:p>30:04:080101:90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7" office:value-type="string" calcext:value-type="string">
            <text:p>30:04:080101:90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7" office:value-type="string" calcext:value-type="string">
            <text:p>30:04:080101:90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7" office:value-type="string" calcext:value-type="string">
            <text:p>30:04:080101:90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7" office:value-type="string" calcext:value-type="string">
            <text:p>30:04:080101:90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7" office:value-type="string" calcext:value-type="string">
            <text:p>30:04:080101:90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7" office:value-type="string" calcext:value-type="string">
            <text:p>30:04:080101:90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7" office:value-type="string" calcext:value-type="string">
            <text:p>30:04:080101:90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7" office:value-type="string" calcext:value-type="string">
            <text:p>30:04:080101:90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7" office:value-type="string" calcext:value-type="string">
            <text:p>30:04:080101:90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7" office:value-type="string" calcext:value-type="string">
            <text:p>30:04:080101:90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7" office:value-type="string" calcext:value-type="string">
            <text:p>30:04:080101:90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7" office:value-type="string" calcext:value-type="string">
            <text:p>30:04:080101:90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7" office:value-type="string" calcext:value-type="string">
            <text:p>30:04:080101:90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7" office:value-type="string" calcext:value-type="string">
            <text:p>30:04:080101:90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7" office:value-type="string" calcext:value-type="string">
            <text:p>30:04:080101:90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7" office:value-type="string" calcext:value-type="string">
            <text:p>30:04:080101:90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7" office:value-type="string" calcext:value-type="string">
            <text:p>30:04:080101:90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7" office:value-type="string" calcext:value-type="string">
            <text:p>30:04:080101:90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7" office:value-type="string" calcext:value-type="string">
            <text:p>30:04:080101:90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7" office:value-type="string" calcext:value-type="string">
            <text:p>30:04:080101:90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7" office:value-type="string" calcext:value-type="string">
            <text:p>30:04:080101:90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7" office:value-type="string" calcext:value-type="string">
            <text:p>30:04:080101:90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7" office:value-type="string" calcext:value-type="string">
            <text:p>30:04:080101:90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7" office:value-type="string" calcext:value-type="string">
            <text:p>30:04:080101:90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7" office:value-type="string" calcext:value-type="string">
            <text:p>30:04:080101:90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7" office:value-type="string" calcext:value-type="string">
            <text:p>30:04:080101:90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7" office:value-type="string" calcext:value-type="string">
            <text:p>30:04:080101:90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7" office:value-type="string" calcext:value-type="string">
            <text:p>30:04:080101:90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7" office:value-type="string" calcext:value-type="string">
            <text:p>30:04:080101:90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7" office:value-type="string" calcext:value-type="string">
            <text:p>30:04:080101:90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7" office:value-type="string" calcext:value-type="string">
            <text:p>30:04:080101:90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7" office:value-type="string" calcext:value-type="string">
            <text:p>30:04:080101:90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7" office:value-type="string" calcext:value-type="string">
            <text:p>30:04:080101:90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7" office:value-type="string" calcext:value-type="string">
            <text:p>30:04:080101:90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7" office:value-type="string" calcext:value-type="string">
            <text:p>30:04:080101:90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7" office:value-type="string" calcext:value-type="string">
            <text:p>30:04:080101:90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7" office:value-type="string" calcext:value-type="string">
            <text:p>30:04:080101:90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7" office:value-type="string" calcext:value-type="string">
            <text:p>30:04:080101:90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7" office:value-type="string" calcext:value-type="string">
            <text:p>30:04:080101:90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7" office:value-type="string" calcext:value-type="string">
            <text:p>30:04:080101:90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7" office:value-type="string" calcext:value-type="string">
            <text:p>30:04:080101:90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7" office:value-type="string" calcext:value-type="string">
            <text:p>30:04:080101:90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7" office:value-type="string" calcext:value-type="string">
            <text:p>30:04:080101:90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7" office:value-type="string" calcext:value-type="string">
            <text:p>30:04:080101:90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7" office:value-type="string" calcext:value-type="string">
            <text:p>30:04:080101:90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7" office:value-type="string" calcext:value-type="string">
            <text:p>30:04:080101:91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7" office:value-type="string" calcext:value-type="string">
            <text:p>30:04:080101:91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7" office:value-type="string" calcext:value-type="string">
            <text:p>30:04:080101:91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7" office:value-type="string" calcext:value-type="string">
            <text:p>30:04:080101:91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7" office:value-type="string" calcext:value-type="string">
            <text:p>30:04:080101:91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7" office:value-type="string" calcext:value-type="string">
            <text:p>30:04:080101:91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7" office:value-type="string" calcext:value-type="string">
            <text:p>30:04:080101:91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7" office:value-type="string" calcext:value-type="string">
            <text:p>30:04:080101:91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7" office:value-type="string" calcext:value-type="string">
            <text:p>30:04:080101:91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7" office:value-type="string" calcext:value-type="string">
            <text:p>30:04:080101:91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7" office:value-type="string" calcext:value-type="string">
            <text:p>30:04:080101:91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7" office:value-type="string" calcext:value-type="string">
            <text:p>30:04:080101:91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7" office:value-type="string" calcext:value-type="string">
            <text:p>30:04:080101:91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7" office:value-type="string" calcext:value-type="string">
            <text:p>30:04:080101:91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7" office:value-type="string" calcext:value-type="string">
            <text:p>30:04:080101:91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7" office:value-type="string" calcext:value-type="string">
            <text:p>30:04:080101:914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7" office:value-type="string" calcext:value-type="string">
            <text:p>30:04:080101:91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7" office:value-type="string" calcext:value-type="string">
            <text:p>30:04:080101:91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7" office:value-type="string" calcext:value-type="string">
            <text:p>30:04:080101:91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7" office:value-type="string" calcext:value-type="string">
            <text:p>30:04:080101:91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7" office:value-type="string" calcext:value-type="string">
            <text:p>30:04:080101:91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7" office:value-type="string" calcext:value-type="string">
            <text:p>30:04:080101:91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7" office:value-type="string" calcext:value-type="string">
            <text:p>30:04:080101:91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7" office:value-type="string" calcext:value-type="string">
            <text:p>30:04:080101:91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7" office:value-type="string" calcext:value-type="string">
            <text:p>30:04:080101:91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7" office:value-type="string" calcext:value-type="string">
            <text:p>30:04:080101:915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7" office:value-type="string" calcext:value-type="string">
            <text:p>30:04:080101:915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7" office:value-type="string" calcext:value-type="string">
            <text:p>30:04:080101:91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7" office:value-type="string" calcext:value-type="string">
            <text:p>30:04:080101:91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7" office:value-type="string" calcext:value-type="string">
            <text:p>30:04:080101:92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7" office:value-type="string" calcext:value-type="string">
            <text:p>30:04:080101:92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7" office:value-type="string" calcext:value-type="string">
            <text:p>30:04:080101:92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7" office:value-type="string" calcext:value-type="string">
            <text:p>30:04:080101:92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7" office:value-type="string" calcext:value-type="string">
            <text:p>30:04:080101:92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7" office:value-type="string" calcext:value-type="string">
            <text:p>30:04:080101:92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7" office:value-type="string" calcext:value-type="string">
            <text:p>30:04:080101:92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7" office:value-type="string" calcext:value-type="string">
            <text:p>30:04:080101:92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7" office:value-type="string" calcext:value-type="string">
            <text:p>30:04:080101:92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7" office:value-type="string" calcext:value-type="string">
            <text:p>30:04:080101:92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7" office:value-type="string" calcext:value-type="string">
            <text:p>30:04:080101:93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7" office:value-type="string" calcext:value-type="string">
            <text:p>30:04:080101:93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7" office:value-type="string" calcext:value-type="string">
            <text:p>30:04:080101:93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7" office:value-type="string" calcext:value-type="string">
            <text:p>30:04:080101:93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7" office:value-type="string" calcext:value-type="string">
            <text:p>30:04:080101:93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7" office:value-type="string" calcext:value-type="string">
            <text:p>30:04:080101:93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7" office:value-type="string" calcext:value-type="string">
            <text:p>30:04:080101:93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7" office:value-type="string" calcext:value-type="string">
            <text:p>30:04:080101:94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7" office:value-type="string" calcext:value-type="string">
            <text:p>30:04:080101:94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7" office:value-type="string" calcext:value-type="string">
            <text:p>30:04:080101:94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7" office:value-type="string" calcext:value-type="string">
            <text:p>30:04:080101:94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7" office:value-type="string" calcext:value-type="string">
            <text:p>30:04:080101:94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7" office:value-type="string" calcext:value-type="string">
            <text:p>30:04:080101:94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7" office:value-type="string" calcext:value-type="string">
            <text:p>30:04:080101:943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7" office:value-type="string" calcext:value-type="string">
            <text:p>30:04:080101:94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7" office:value-type="string" calcext:value-type="string">
            <text:p>30:04:080101:94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7" office:value-type="string" calcext:value-type="string">
            <text:p>30:04:080101:944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7" office:value-type="string" calcext:value-type="string">
            <text:p>30:04:080101:945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67" office:value-type="string" calcext:value-type="string">
            <text:p>30:04:080101:94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67" office:value-type="string" calcext:value-type="string">
            <text:p>30:04:080101:94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67" office:value-type="string" calcext:value-type="string">
            <text:p>30:04:080101:94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67" office:value-type="string" calcext:value-type="string">
            <text:p>30:04:080101:94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67" office:value-type="string" calcext:value-type="string">
            <text:p>30:04:080101:95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67" office:value-type="string" calcext:value-type="string">
            <text:p>30:04:080101:95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67" office:value-type="string" calcext:value-type="string">
            <text:p>30:04:080101:95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67" office:value-type="string" calcext:value-type="string">
            <text:p>30:04:080101:95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67" office:value-type="string" calcext:value-type="string">
            <text:p>30:04:080101:96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67" office:value-type="string" calcext:value-type="string">
            <text:p>30:04:080101:96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67" office:value-type="string" calcext:value-type="string">
            <text:p>30:04:080101:96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67" office:value-type="string" calcext:value-type="string">
            <text:p>30:04:080101:96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67" office:value-type="string" calcext:value-type="string">
            <text:p>30:04:080101:96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67" office:value-type="string" calcext:value-type="string">
            <text:p>30:04:080101:96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67" office:value-type="string" calcext:value-type="string">
            <text:p>30:04:080101:96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67" office:value-type="string" calcext:value-type="string">
            <text:p>30:04:080101:96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67" office:value-type="string" calcext:value-type="string">
            <text:p>30:04:080101:97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67" office:value-type="string" calcext:value-type="string">
            <text:p>30:04:080101:97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67" office:value-type="string" calcext:value-type="string">
            <text:p>30:04:080101:97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67" office:value-type="string" calcext:value-type="string">
            <text:p>30:04:080101:97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67" office:value-type="string" calcext:value-type="string">
            <text:p>30:04:080101:97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67" office:value-type="string" calcext:value-type="string">
            <text:p>30:04:110101:102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67" office:value-type="string" calcext:value-type="string">
            <text:p>30:04:120101:4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67" office:value-type="string" calcext:value-type="string">
            <text:p>30:04:120101:4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67" office:value-type="string" calcext:value-type="string">
            <text:p>30:04:120101:5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67" office:value-type="string" calcext:value-type="string">
            <text:p>30:04:120101:5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67" office:value-type="string" calcext:value-type="string">
            <text:p>30:04:120101:5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67" office:value-type="string" calcext:value-type="string">
            <text:p>30:04:120101:5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67" office:value-type="string" calcext:value-type="string">
            <text:p>30:04:120101:5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67" office:value-type="string" calcext:value-type="string">
            <text:p>30:04:120101:5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67" office:value-type="string" calcext:value-type="string">
            <text:p>30:04:120101:5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67" office:value-type="string" calcext:value-type="string">
            <text:p>30:04:120101:5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67" office:value-type="string" calcext:value-type="string">
            <text:p>30:04:120101:5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67" office:value-type="string" calcext:value-type="string">
            <text:p>30:04:120101:5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67" office:value-type="string" calcext:value-type="string">
            <text:p>30:04:120101:5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67" office:value-type="string" calcext:value-type="string">
            <text:p>30:04:120101:5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67" office:value-type="string" calcext:value-type="string">
            <text:p>30:04:120101:5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67" office:value-type="string" calcext:value-type="string">
            <text:p>30:04:120101:5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67" office:value-type="string" calcext:value-type="string">
            <text:p>30:04:120101:5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67" office:value-type="string" calcext:value-type="string">
            <text:p>30:04:120101:5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67" office:value-type="string" calcext:value-type="string">
            <text:p>30:04:120101:5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67" office:value-type="string" calcext:value-type="string">
            <text:p>30:04:120101:54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67" office:value-type="string" calcext:value-type="string">
            <text:p>30:04:120101:5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67" office:value-type="string" calcext:value-type="string">
            <text:p>30:04:120101:5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67" office:value-type="string" calcext:value-type="string">
            <text:p>30:04:120101:5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67" office:value-type="string" calcext:value-type="string">
            <text:p>30:04:120101:5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67" office:value-type="string" calcext:value-type="string">
            <text:p>30:04:120101:5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67" office:value-type="string" calcext:value-type="string">
            <text:p>30:04:120101:5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67" office:value-type="string" calcext:value-type="string">
            <text:p>30:04:120101:5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67" office:value-type="string" calcext:value-type="string">
            <text:p>30:04:120101:5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67" office:value-type="string" calcext:value-type="string">
            <text:p>30:04:120101:7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67" office:value-type="string" calcext:value-type="string">
            <text:p>30:04:120101:7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67" office:value-type="string" calcext:value-type="string">
            <text:p>30:04:120101:74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67" office:value-type="string" calcext:value-type="string">
            <text:p>30:06:000000:18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67" office:value-type="string" calcext:value-type="string">
            <text:p>30:06:000000:23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67" office:value-type="string" calcext:value-type="string">
            <text:p>30:06:080101:20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67" office:value-type="string" calcext:value-type="string">
            <text:p>30:06:080204:7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67" office:value-type="string" calcext:value-type="string">
            <text:p>30:06:100419:3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67" office:value-type="string" calcext:value-type="string">
            <text:p>30:06:100617:47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67" office:value-type="string" calcext:value-type="string">
            <text:p>30:06:100617:51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67" office:value-type="string" calcext:value-type="string">
            <text:p>30:06:100617:53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67" office:value-type="string" calcext:value-type="string">
            <text:p>30:06:160101:9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67" office:value-type="string" calcext:value-type="string">
            <text:p>30:07:240201:40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67" office:value-type="string" calcext:value-type="string">
            <text:p>30:07:240201:40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67" office:value-type="string" calcext:value-type="string">
            <text:p>30:07:250501:52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67" office:value-type="string" calcext:value-type="string">
            <text:p>30:07:250501:58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67" office:value-type="string" calcext:value-type="string">
            <text:p>30:07:250501:58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67" office:value-type="string" calcext:value-type="string">
            <text:p>30:07:250501:58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67" office:value-type="string" calcext:value-type="string">
            <text:p>30:07:250501:58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67" office:value-type="string" calcext:value-type="string">
            <text:p>30:07:250501:58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67" office:value-type="string" calcext:value-type="string">
            <text:p>30:07:250501:58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67" office:value-type="string" calcext:value-type="string">
            <text:p>30:07:250601:43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67" office:value-type="string" calcext:value-type="string">
            <text:p>30:07:250601:46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67" office:value-type="string" calcext:value-type="string">
            <text:p>30:07:250601:47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67" office:value-type="string" calcext:value-type="string">
            <text:p>30:07:250601:47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67" office:value-type="string" calcext:value-type="string">
            <text:p>30:07:250601:47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67" office:value-type="string" calcext:value-type="string">
            <text:p>30:07:250601:47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67" office:value-type="string" calcext:value-type="string">
            <text:p>30:07:250601:47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67" office:value-type="string" calcext:value-type="string">
            <text:p>30:07:250601:47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67" office:value-type="string" calcext:value-type="string">
            <text:p>30:07:250601:478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67" office:value-type="string" calcext:value-type="string">
            <text:p>30:07:250601:47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67" office:value-type="string" calcext:value-type="string">
            <text:p>30:07:250601:47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67" office:value-type="string" calcext:value-type="string">
            <text:p>30:07:250601:47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67" office:value-type="string" calcext:value-type="string">
            <text:p>30:07:250601:47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67" office:value-type="string" calcext:value-type="string">
            <text:p>30:07:250601:47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67" office:value-type="string" calcext:value-type="string">
            <text:p>30:07:250601:478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67" office:value-type="string" calcext:value-type="string">
            <text:p>30:07:250601:47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67" office:value-type="string" calcext:value-type="string">
            <text:p>30:07:250601:47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67" office:value-type="string" calcext:value-type="string">
            <text:p>30:07:250601:47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67" office:value-type="string" calcext:value-type="string">
            <text:p>30:07:250601:47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67" office:value-type="string" calcext:value-type="string">
            <text:p>30:07:250601:47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67" office:value-type="string" calcext:value-type="string">
            <text:p>30:07:250601:47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67" office:value-type="string" calcext:value-type="string">
            <text:p>30:07:250601:47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67" office:value-type="string" calcext:value-type="string">
            <text:p>30:07:250601:47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67" office:value-type="string" calcext:value-type="string">
            <text:p>30:07:250601:47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67" office:value-type="string" calcext:value-type="string">
            <text:p>30:07:250601:47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67" office:value-type="string" calcext:value-type="string">
            <text:p>30:07:250601:48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67" office:value-type="string" calcext:value-type="string">
            <text:p>30:07:250601:48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67" office:value-type="string" calcext:value-type="string">
            <text:p>30:07:250601:48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67" office:value-type="string" calcext:value-type="string">
            <text:p>30:07:250601:48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67" office:value-type="string" calcext:value-type="string">
            <text:p>30:07:250601:48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67" office:value-type="string" calcext:value-type="string">
            <text:p>30:07:250601:48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67" office:value-type="string" calcext:value-type="string">
            <text:p>30:07:250601:48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67" office:value-type="string" calcext:value-type="string">
            <text:p>30:07:250601:48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67" office:value-type="string" calcext:value-type="string">
            <text:p>30:07:250601:48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67" office:value-type="string" calcext:value-type="string">
            <text:p>30:07:250601:48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67" office:value-type="string" calcext:value-type="string">
            <text:p>30:07:250601:48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67" office:value-type="string" calcext:value-type="string">
            <text:p>30:07:250601:48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67" office:value-type="string" calcext:value-type="string">
            <text:p>30:07:250601:48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67" office:value-type="string" calcext:value-type="string">
            <text:p>30:07:250601:58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67" office:value-type="string" calcext:value-type="string">
            <text:p>30:07:250601:63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67" office:value-type="string" calcext:value-type="string">
            <text:p>30:07:250601:66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67" office:value-type="string" calcext:value-type="string">
            <text:p>30:07:250601:66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67" office:value-type="string" calcext:value-type="string">
            <text:p>30:07:250601:67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67" office:value-type="string" calcext:value-type="string">
            <text:p>30:07:250601:67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67" office:value-type="string" calcext:value-type="string">
            <text:p>30:07:250601:67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67" office:value-type="string" calcext:value-type="string">
            <text:p>30:07:250601:68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67" office:value-type="string" calcext:value-type="string">
            <text:p>30:07:250601:68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67" office:value-type="string" calcext:value-type="string">
            <text:p>30:07:250601:68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67" office:value-type="string" calcext:value-type="string">
            <text:p>30:07:250601:68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67" office:value-type="string" calcext:value-type="string">
            <text:p>30:07:250601:68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67" office:value-type="string" calcext:value-type="string">
            <text:p>30:07:250601:68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67" office:value-type="string" calcext:value-type="string">
            <text:p>30:07:250601:69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67" office:value-type="string" calcext:value-type="string">
            <text:p>30:07:250601:69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67" office:value-type="string" calcext:value-type="string">
            <text:p>30:07:250601:70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67" office:value-type="string" calcext:value-type="string">
            <text:p>30:07:250601:74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67" office:value-type="string" calcext:value-type="string">
            <text:p>30:08:000000:6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67" office:value-type="string" calcext:value-type="string">
            <text:p>30:08:020102:5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67" office:value-type="string" calcext:value-type="string">
            <text:p>30:08:040105:9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67" office:value-type="string" calcext:value-type="string">
            <text:p>30:08:100403:4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67" office:value-type="string" calcext:value-type="string">
            <text:p>30:08:110109:50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67" office:value-type="string" calcext:value-type="string">
            <text:p>30:08:120119:12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67" office:value-type="string" calcext:value-type="string">
            <text:p>30:08:120119:3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67" office:value-type="string" calcext:value-type="string">
            <text:p>30:08:120119:7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67" office:value-type="string" calcext:value-type="string">
            <text:p>30:08:120119:7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67" office:value-type="string" calcext:value-type="string">
            <text:p>30:08:120119:7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67" office:value-type="string" calcext:value-type="string">
            <text:p>30:08:120119:7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67" office:value-type="string" calcext:value-type="string">
            <text:p>30:08:120119:7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67" office:value-type="string" calcext:value-type="string">
            <text:p>30:08:120119:7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67" office:value-type="string" calcext:value-type="string">
            <text:p>30:08:120119:7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67" office:value-type="string" calcext:value-type="string">
            <text:p>30:08:120119:7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67" office:value-type="string" calcext:value-type="string">
            <text:p>30:08:120119:7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67" office:value-type="string" calcext:value-type="string">
            <text:p>30:08:120119:7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67" office:value-type="string" calcext:value-type="string">
            <text:p>30:08:120119:7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67" office:value-type="string" calcext:value-type="string">
            <text:p>30:08:120119:7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67" office:value-type="string" calcext:value-type="string">
            <text:p>30:08:120119:7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67" office:value-type="string" calcext:value-type="string">
            <text:p>30:08:120119:7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67" office:value-type="string" calcext:value-type="string">
            <text:p>30:08:120119:7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67" office:value-type="string" calcext:value-type="string">
            <text:p>30:08:120119:7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67" office:value-type="string" calcext:value-type="string">
            <text:p>30:08:120119:7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67" office:value-type="string" calcext:value-type="string">
            <text:p>30:08:120119:7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67" office:value-type="string" calcext:value-type="string">
            <text:p>30:08:120119:7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67" office:value-type="string" calcext:value-type="string">
            <text:p>30:08:120119:72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67" office:value-type="string" calcext:value-type="string">
            <text:p>30:08:120119:7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67" office:value-type="string" calcext:value-type="string">
            <text:p>30:08:120119:7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67" office:value-type="string" calcext:value-type="string">
            <text:p>30:08:120119:7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67" office:value-type="string" calcext:value-type="string">
            <text:p>30:08:120119:7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67" office:value-type="string" calcext:value-type="string">
            <text:p>30:08:120119:7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67" office:value-type="string" calcext:value-type="string">
            <text:p>30:08:120119:7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67" office:value-type="string" calcext:value-type="string">
            <text:p>30:08:120119:7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67" office:value-type="string" calcext:value-type="string">
            <text:p>30:09:050204:12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67" office:value-type="string" calcext:value-type="string">
            <text:p>30:09:050401:35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67" office:value-type="string" calcext:value-type="string">
            <text:p>30:09:050401:35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67" office:value-type="string" calcext:value-type="string">
            <text:p>30:09:050409:2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67" office:value-type="string" calcext:value-type="string">
            <text:p>30:09:050602:20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67" office:value-type="string" calcext:value-type="string">
            <text:p>30:09:050703:39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67" office:value-type="string" calcext:value-type="string">
            <text:p>30:09:050703:39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67" office:value-type="string" calcext:value-type="string">
            <text:p>30:09:060102:3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67" office:value-type="string" calcext:value-type="string">
            <text:p>30:09:060102:3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67" office:value-type="string" calcext:value-type="string">
            <text:p>30:09:090101:56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67" office:value-type="string" calcext:value-type="string">
            <text:p>30:09:100401:218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67" office:value-type="string" calcext:value-type="string">
            <text:p>30:09:130307:1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67" office:value-type="string" calcext:value-type="string">
            <text:p>30:09:130309:4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67" office:value-type="string" calcext:value-type="string">
            <text:p>30:09:160414:2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67" office:value-type="string" calcext:value-type="string">
            <text:p>30:09:160901:8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67" office:value-type="string" calcext:value-type="string">
            <text:p>30:10:070502:15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67" office:value-type="string" calcext:value-type="string">
            <text:p>30:10:110101:100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67" office:value-type="string" calcext:value-type="string">
            <text:p>30:10:110303:28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67" office:value-type="string" calcext:value-type="string">
            <text:p>30:10:110303:28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67" office:value-type="string" calcext:value-type="string">
            <text:p>30:10:110303:28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67" office:value-type="string" calcext:value-type="string">
            <text:p>30:12:000000:32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67" office:value-type="string" calcext:value-type="string">
            <text:p>30:12:000000:44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67" office:value-type="string" calcext:value-type="string">
            <text:p>30:12:010025:3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67" office:value-type="string" calcext:value-type="string">
            <text:p>30:12:010029:1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67" office:value-type="string" calcext:value-type="string">
            <text:p>30:12:010029:1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67" office:value-type="string" calcext:value-type="string">
            <text:p>30:12:010029:2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67" office:value-type="string" calcext:value-type="string">
            <text:p>30:12:010029:2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67" office:value-type="string" calcext:value-type="string">
            <text:p>30:12:010029:2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67" office:value-type="string" calcext:value-type="string">
            <text:p>30:12:010029:2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67" office:value-type="string" calcext:value-type="string">
            <text:p>30:12:010066:20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67" office:value-type="string" calcext:value-type="string">
            <text:p>30:12:010066:32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67" office:value-type="string" calcext:value-type="string">
            <text:p>30:12:010066:37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67" office:value-type="string" calcext:value-type="string">
            <text:p>30:12:010066:45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67" office:value-type="string" calcext:value-type="string">
            <text:p>30:12:010092:232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67" office:value-type="string" calcext:value-type="string">
            <text:p>30:12:010092:29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67" office:value-type="string" calcext:value-type="string">
            <text:p>30:12:010095:2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67" office:value-type="string" calcext:value-type="string">
            <text:p>30:12:010145:13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67" office:value-type="string" calcext:value-type="string">
            <text:p>30:12:010145:1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67" office:value-type="string" calcext:value-type="string">
            <text:p>30:12:010210:12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67" office:value-type="string" calcext:value-type="string">
            <text:p>30:12:010210:9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67" office:value-type="string" calcext:value-type="string">
            <text:p>30:12:010259:42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67" office:value-type="string" calcext:value-type="string">
            <text:p>30:12:010262:28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67" office:value-type="string" calcext:value-type="string">
            <text:p>30:12:010291:2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67" office:value-type="string" calcext:value-type="string">
            <text:p>30:12:010295:1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67" office:value-type="string" calcext:value-type="string">
            <text:p>30:12:010338:1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67" office:value-type="string" calcext:value-type="string">
            <text:p>30:12:010357:2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67" office:value-type="string" calcext:value-type="string">
            <text:p>30:12:010365:3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67" office:value-type="string" calcext:value-type="string">
            <text:p>30:12:010421:15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67" office:value-type="string" calcext:value-type="string">
            <text:p>30:12:010422:4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67" office:value-type="string" calcext:value-type="string">
            <text:p>30:12:010431:11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67" office:value-type="string" calcext:value-type="string">
            <text:p>30:12:010431:116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67" office:value-type="string" calcext:value-type="string">
            <text:p>30:12:010431:11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67" office:value-type="string" calcext:value-type="string">
            <text:p>30:12:010431:11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67" office:value-type="string" calcext:value-type="string">
            <text:p>30:12:010431:11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67" office:value-type="string" calcext:value-type="string">
            <text:p>30:12:010431:11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67" office:value-type="string" calcext:value-type="string">
            <text:p>30:12:010431:11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67" office:value-type="string" calcext:value-type="string">
            <text:p>30:12:010431:11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67" office:value-type="string" calcext:value-type="string">
            <text:p>30:12:010431:11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67" office:value-type="string" calcext:value-type="string">
            <text:p>30:12:010431:11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67" office:value-type="string" calcext:value-type="string">
            <text:p>30:12:010431:11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67" office:value-type="string" calcext:value-type="string">
            <text:p>30:12:010431:11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67" office:value-type="string" calcext:value-type="string">
            <text:p>30:12:010431:11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67" office:value-type="string" calcext:value-type="string">
            <text:p>30:12:010431:117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67" office:value-type="string" calcext:value-type="string">
            <text:p>30:12:010431:118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67" office:value-type="string" calcext:value-type="string">
            <text:p>30:12:010431:118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67" office:value-type="string" calcext:value-type="string">
            <text:p>30:12:010431:11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67" office:value-type="string" calcext:value-type="string">
            <text:p>30:12:010431:12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67" office:value-type="string" calcext:value-type="string">
            <text:p>30:12:010431:12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67" office:value-type="string" calcext:value-type="string">
            <text:p>30:12:010431:12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67" office:value-type="string" calcext:value-type="string">
            <text:p>30:12:010431:14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67" office:value-type="string" calcext:value-type="string">
            <text:p>30:12:010431:14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67" office:value-type="string" calcext:value-type="string">
            <text:p>30:12:010431:14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67" office:value-type="string" calcext:value-type="string">
            <text:p>30:12:010431:14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67" office:value-type="string" calcext:value-type="string">
            <text:p>30:12:010431:15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67" office:value-type="string" calcext:value-type="string">
            <text:p>30:12:010431:15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67" office:value-type="string" calcext:value-type="string">
            <text:p>30:12:010431:16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67" office:value-type="string" calcext:value-type="string">
            <text:p>30:12:010431:16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67" office:value-type="string" calcext:value-type="string">
            <text:p>30:12:010431:164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67" office:value-type="string" calcext:value-type="string">
            <text:p>30:12:010431:167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67" office:value-type="string" calcext:value-type="string">
            <text:p>30:12:010431:167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67" office:value-type="string" calcext:value-type="string">
            <text:p>30:12:010431:16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67" office:value-type="string" calcext:value-type="string">
            <text:p>30:12:010431:17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67" office:value-type="string" calcext:value-type="string">
            <text:p>30:12:010431:17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67" office:value-type="string" calcext:value-type="string">
            <text:p>30:12:010431:17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67" office:value-type="string" calcext:value-type="string">
            <text:p>30:12:010431:172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67" office:value-type="string" calcext:value-type="string">
            <text:p>30:12:010431:17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67" office:value-type="string" calcext:value-type="string">
            <text:p>30:12:010431:18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67" office:value-type="string" calcext:value-type="string">
            <text:p>30:12:010431:18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67" office:value-type="string" calcext:value-type="string">
            <text:p>30:12:010432:197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67" office:value-type="string" calcext:value-type="string">
            <text:p>30:12:010434:8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67" office:value-type="string" calcext:value-type="string">
            <text:p>30:12:010548:10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67" office:value-type="string" calcext:value-type="string">
            <text:p>30:12:010548:4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67" office:value-type="string" calcext:value-type="string">
            <text:p>30:12:010556:2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67" office:value-type="string" calcext:value-type="string">
            <text:p>30:12:010562:1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67" office:value-type="string" calcext:value-type="string">
            <text:p>30:12:010562:2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67" office:value-type="string" calcext:value-type="string">
            <text:p>30:12:010571:6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67" office:value-type="string" calcext:value-type="string">
            <text:p>30:12:010571: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67" office:value-type="string" calcext:value-type="string">
            <text:p>30:12:010571: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67" office:value-type="string" calcext:value-type="string">
            <text:p>30:12:010571: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67" office:value-type="string" calcext:value-type="string">
            <text:p>30:12:010571: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67" office:value-type="string" calcext:value-type="string">
            <text:p>30:12:010571:6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67" office:value-type="string" calcext:value-type="string">
            <text:p>30:12:010571:6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67" office:value-type="string" calcext:value-type="string">
            <text:p>30:12:010571:6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67" office:value-type="string" calcext:value-type="string">
            <text:p>30:12:010571: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67" office:value-type="string" calcext:value-type="string">
            <text:p>30:12:010571: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67" office:value-type="string" calcext:value-type="string">
            <text:p>30:12:010571: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4]+1" office:value-type="float" office:value="1653" calcext:value-type="float">
            <text:p>1653</text:p>
          </table:table-cell>
          <table:table-cell table:style-name="ce67" office:value-type="string" calcext:value-type="string">
            <text:p>30:12:010571: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5]+1" office:value-type="float" office:value="1654" calcext:value-type="float">
            <text:p>1654</text:p>
          </table:table-cell>
          <table:table-cell table:style-name="ce67" office:value-type="string" calcext:value-type="string">
            <text:p>30:12:010571: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6]+1" office:value-type="float" office:value="1655" calcext:value-type="float">
            <text:p>1655</text:p>
          </table:table-cell>
          <table:table-cell table:style-name="ce67" office:value-type="string" calcext:value-type="string">
            <text:p>30:12:010571:7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7]+1" office:value-type="float" office:value="1656" calcext:value-type="float">
            <text:p>1656</text:p>
          </table:table-cell>
          <table:table-cell table:style-name="ce67" office:value-type="string" calcext:value-type="string">
            <text:p>30:12:010591:2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8]+1" office:value-type="float" office:value="1657" calcext:value-type="float">
            <text:p>1657</text:p>
          </table:table-cell>
          <table:table-cell table:style-name="ce67" office:value-type="string" calcext:value-type="string">
            <text:p>30:12:010591:2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9]+1" office:value-type="float" office:value="1658" calcext:value-type="float">
            <text:p>1658</text:p>
          </table:table-cell>
          <table:table-cell table:style-name="ce67" office:value-type="string" calcext:value-type="string">
            <text:p>30:12:010591:25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0]+1" office:value-type="float" office:value="1659" calcext:value-type="float">
            <text:p>1659</text:p>
          </table:table-cell>
          <table:table-cell table:style-name="ce67" office:value-type="string" calcext:value-type="string">
            <text:p>30:12:010592:13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1]+1" office:value-type="float" office:value="1660" calcext:value-type="float">
            <text:p>1660</text:p>
          </table:table-cell>
          <table:table-cell table:style-name="ce67" office:value-type="string" calcext:value-type="string">
            <text:p>30:12:010592:13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2]+1" office:value-type="float" office:value="1661" calcext:value-type="float">
            <text:p>1661</text:p>
          </table:table-cell>
          <table:table-cell table:style-name="ce67" office:value-type="string" calcext:value-type="string">
            <text:p>30:12:010593: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3]+1" office:value-type="float" office:value="1662" calcext:value-type="float">
            <text:p>1662</text:p>
          </table:table-cell>
          <table:table-cell table:style-name="ce67" office:value-type="string" calcext:value-type="string">
            <text:p>30:12:010593: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4]+1" office:value-type="float" office:value="1663" calcext:value-type="float">
            <text:p>1663</text:p>
          </table:table-cell>
          <table:table-cell table:style-name="ce67" office:value-type="string" calcext:value-type="string">
            <text:p>30:12:010604:4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5]+1" office:value-type="float" office:value="1664" calcext:value-type="float">
            <text:p>1664</text:p>
          </table:table-cell>
          <table:table-cell table:style-name="ce67" office:value-type="string" calcext:value-type="string">
            <text:p>30:12:010604:4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6]+1" office:value-type="float" office:value="1665" calcext:value-type="float">
            <text:p>1665</text:p>
          </table:table-cell>
          <table:table-cell table:style-name="ce67" office:value-type="string" calcext:value-type="string">
            <text:p>30:12:010606:1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7]+1" office:value-type="float" office:value="1666" calcext:value-type="float">
            <text:p>1666</text:p>
          </table:table-cell>
          <table:table-cell table:style-name="ce67" office:value-type="string" calcext:value-type="string">
            <text:p>30:12:010606:19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8]+1" office:value-type="float" office:value="1667" calcext:value-type="float">
            <text:p>1667</text:p>
          </table:table-cell>
          <table:table-cell table:style-name="ce67" office:value-type="string" calcext:value-type="string">
            <text:p>30:12:010606:19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9]+1" office:value-type="float" office:value="1668" calcext:value-type="float">
            <text:p>1668</text:p>
          </table:table-cell>
          <table:table-cell table:style-name="ce67" office:value-type="string" calcext:value-type="string">
            <text:p>30:12:010606:1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0]+1" office:value-type="float" office:value="1669" calcext:value-type="float">
            <text:p>1669</text:p>
          </table:table-cell>
          <table:table-cell table:style-name="ce67" office:value-type="string" calcext:value-type="string">
            <text:p>30:12:010606:1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1]+1" office:value-type="float" office:value="1670" calcext:value-type="float">
            <text:p>1670</text:p>
          </table:table-cell>
          <table:table-cell table:style-name="ce67" office:value-type="string" calcext:value-type="string">
            <text:p>30:12:010606:19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2]+1" office:value-type="float" office:value="1671" calcext:value-type="float">
            <text:p>1671</text:p>
          </table:table-cell>
          <table:table-cell table:style-name="ce67" office:value-type="string" calcext:value-type="string">
            <text:p>30:12:010606:19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3]+1" office:value-type="float" office:value="1672" calcext:value-type="float">
            <text:p>1672</text:p>
          </table:table-cell>
          <table:table-cell table:style-name="ce67" office:value-type="string" calcext:value-type="string">
            <text:p>30:12:010606:20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4]+1" office:value-type="float" office:value="1673" calcext:value-type="float">
            <text:p>1673</text:p>
          </table:table-cell>
          <table:table-cell table:style-name="ce67" office:value-type="string" calcext:value-type="string">
            <text:p>30:12:010606:20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5]+1" office:value-type="float" office:value="1674" calcext:value-type="float">
            <text:p>1674</text:p>
          </table:table-cell>
          <table:table-cell table:style-name="ce67" office:value-type="string" calcext:value-type="string">
            <text:p>30:12:010606:2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6]+1" office:value-type="float" office:value="1675" calcext:value-type="float">
            <text:p>1675</text:p>
          </table:table-cell>
          <table:table-cell table:style-name="ce67" office:value-type="string" calcext:value-type="string">
            <text:p>30:12:010606:2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7]+1" office:value-type="float" office:value="1676" calcext:value-type="float">
            <text:p>1676</text:p>
          </table:table-cell>
          <table:table-cell table:style-name="ce67" office:value-type="string" calcext:value-type="string">
            <text:p>30:12:010606:20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8]+1" office:value-type="float" office:value="1677" calcext:value-type="float">
            <text:p>1677</text:p>
          </table:table-cell>
          <table:table-cell table:style-name="ce67" office:value-type="string" calcext:value-type="string">
            <text:p>30:12:010606:2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9]+1" office:value-type="float" office:value="1678" calcext:value-type="float">
            <text:p>1678</text:p>
          </table:table-cell>
          <table:table-cell table:style-name="ce67" office:value-type="string" calcext:value-type="string">
            <text:p>30:12:010606:20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0]+1" office:value-type="float" office:value="1679" calcext:value-type="float">
            <text:p>1679</text:p>
          </table:table-cell>
          <table:table-cell table:style-name="ce67" office:value-type="string" calcext:value-type="string">
            <text:p>30:12:010606:2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1]+1" office:value-type="float" office:value="1680" calcext:value-type="float">
            <text:p>1680</text:p>
          </table:table-cell>
          <table:table-cell table:style-name="ce67" office:value-type="string" calcext:value-type="string">
            <text:p>30:12:010606:20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2]+1" office:value-type="float" office:value="1681" calcext:value-type="float">
            <text:p>1681</text:p>
          </table:table-cell>
          <table:table-cell table:style-name="ce67" office:value-type="string" calcext:value-type="string">
            <text:p>30:12:010606:20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3]+1" office:value-type="float" office:value="1682" calcext:value-type="float">
            <text:p>1682</text:p>
          </table:table-cell>
          <table:table-cell table:style-name="ce67" office:value-type="string" calcext:value-type="string">
            <text:p>30:12:010606:21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4]+1" office:value-type="float" office:value="1683" calcext:value-type="float">
            <text:p>1683</text:p>
          </table:table-cell>
          <table:table-cell table:style-name="ce67" office:value-type="string" calcext:value-type="string">
            <text:p>30:12:010606:2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5]+1" office:value-type="float" office:value="1684" calcext:value-type="float">
            <text:p>1684</text:p>
          </table:table-cell>
          <table:table-cell table:style-name="ce67" office:value-type="string" calcext:value-type="string">
            <text:p>30:12:010606:21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6]+1" office:value-type="float" office:value="1685" calcext:value-type="float">
            <text:p>1685</text:p>
          </table:table-cell>
          <table:table-cell table:style-name="ce67" office:value-type="string" calcext:value-type="string">
            <text:p>30:12:010606:2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7]+1" office:value-type="float" office:value="1686" calcext:value-type="float">
            <text:p>1686</text:p>
          </table:table-cell>
          <table:table-cell table:style-name="ce67" office:value-type="string" calcext:value-type="string">
            <text:p>30:12:010606:2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8]+1" office:value-type="float" office:value="1687" calcext:value-type="float">
            <text:p>1687</text:p>
          </table:table-cell>
          <table:table-cell table:style-name="ce67" office:value-type="string" calcext:value-type="string">
            <text:p>30:12:010606:21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9]+1" office:value-type="float" office:value="1688" calcext:value-type="float">
            <text:p>1688</text:p>
          </table:table-cell>
          <table:table-cell table:style-name="ce67" office:value-type="string" calcext:value-type="string">
            <text:p>30:12:010606:21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0]+1" office:value-type="float" office:value="1689" calcext:value-type="float">
            <text:p>1689</text:p>
          </table:table-cell>
          <table:table-cell table:style-name="ce67" office:value-type="string" calcext:value-type="string">
            <text:p>30:12:010606:21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1]+1" office:value-type="float" office:value="1690" calcext:value-type="float">
            <text:p>1690</text:p>
          </table:table-cell>
          <table:table-cell table:style-name="ce67" office:value-type="string" calcext:value-type="string">
            <text:p>30:12:010606:21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2]+1" office:value-type="float" office:value="1691" calcext:value-type="float">
            <text:p>1691</text:p>
          </table:table-cell>
          <table:table-cell table:style-name="ce67" office:value-type="string" calcext:value-type="string">
            <text:p>30:12:010606:2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3]+1" office:value-type="float" office:value="1692" calcext:value-type="float">
            <text:p>1692</text:p>
          </table:table-cell>
          <table:table-cell table:style-name="ce67" office:value-type="string" calcext:value-type="string">
            <text:p>30:12:010606:3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4]+1" office:value-type="float" office:value="1693" calcext:value-type="float">
            <text:p>1693</text:p>
          </table:table-cell>
          <table:table-cell table:style-name="ce67" office:value-type="string" calcext:value-type="string">
            <text:p>30:12:010606:32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5]+1" office:value-type="float" office:value="1694" calcext:value-type="float">
            <text:p>1694</text:p>
          </table:table-cell>
          <table:table-cell table:style-name="ce67" office:value-type="string" calcext:value-type="string">
            <text:p>30:12:010606:3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6]+1" office:value-type="float" office:value="1695" calcext:value-type="float">
            <text:p>1695</text:p>
          </table:table-cell>
          <table:table-cell table:style-name="ce67" office:value-type="string" calcext:value-type="string">
            <text:p>30:12:010617: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7]+1" office:value-type="float" office:value="1696" calcext:value-type="float">
            <text:p>1696</text:p>
          </table:table-cell>
          <table:table-cell table:style-name="ce67" office:value-type="string" calcext:value-type="string">
            <text:p>30:12:010617: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8]+1" office:value-type="float" office:value="1697" calcext:value-type="float">
            <text:p>1697</text:p>
          </table:table-cell>
          <table:table-cell table:style-name="ce67" office:value-type="string" calcext:value-type="string">
            <text:p>30:12:010617:7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9]+1" office:value-type="float" office:value="1698" calcext:value-type="float">
            <text:p>1698</text:p>
          </table:table-cell>
          <table:table-cell table:style-name="ce67" office:value-type="string" calcext:value-type="string">
            <text:p>30:12:010692:23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0]+1" office:value-type="float" office:value="1699" calcext:value-type="float">
            <text:p>1699</text:p>
          </table:table-cell>
          <table:table-cell table:style-name="ce67" office:value-type="string" calcext:value-type="string">
            <text:p>30:12:020058:23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1]+1" office:value-type="float" office:value="1700" calcext:value-type="float">
            <text:p>1700</text:p>
          </table:table-cell>
          <table:table-cell table:style-name="ce67" office:value-type="string" calcext:value-type="string">
            <text:p>30:12:020100:35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2]+1" office:value-type="float" office:value="1701" calcext:value-type="float">
            <text:p>1701</text:p>
          </table:table-cell>
          <table:table-cell table:style-name="ce67" office:value-type="string" calcext:value-type="string">
            <text:p>30:12:020100:3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3]+1" office:value-type="float" office:value="1702" calcext:value-type="float">
            <text:p>1702</text:p>
          </table:table-cell>
          <table:table-cell table:style-name="ce67" office:value-type="string" calcext:value-type="string">
            <text:p>30:12:020100:59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4]+1" office:value-type="float" office:value="1703" calcext:value-type="float">
            <text:p>1703</text:p>
          </table:table-cell>
          <table:table-cell table:style-name="ce67" office:value-type="string" calcext:value-type="string">
            <text:p>30:12:020238:18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5]+1" office:value-type="float" office:value="1704" calcext:value-type="float">
            <text:p>1704</text:p>
          </table:table-cell>
          <table:table-cell table:style-name="ce67" office:value-type="string" calcext:value-type="string">
            <text:p>30:12:020238:380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6]+1" office:value-type="float" office:value="1705" calcext:value-type="float">
            <text:p>1705</text:p>
          </table:table-cell>
          <table:table-cell table:style-name="ce67" office:value-type="string" calcext:value-type="string">
            <text:p>30:12:020238:95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7]+1" office:value-type="float" office:value="1706" calcext:value-type="float">
            <text:p>1706</text:p>
          </table:table-cell>
          <table:table-cell table:style-name="ce67" office:value-type="string" calcext:value-type="string">
            <text:p>30:12:020292:8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8]+1" office:value-type="float" office:value="1707" calcext:value-type="float">
            <text:p>1707</text:p>
          </table:table-cell>
          <table:table-cell table:style-name="ce67" office:value-type="string" calcext:value-type="string">
            <text:p>30:12:020302:2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9]+1" office:value-type="float" office:value="1708" calcext:value-type="float">
            <text:p>1708</text:p>
          </table:table-cell>
          <table:table-cell table:style-name="ce67" office:value-type="string" calcext:value-type="string">
            <text:p>30:12:020302:2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0]+1" office:value-type="float" office:value="1709" calcext:value-type="float">
            <text:p>1709</text:p>
          </table:table-cell>
          <table:table-cell table:style-name="ce67" office:value-type="string" calcext:value-type="string">
            <text:p>30:12:020305:103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1]+1" office:value-type="float" office:value="1710" calcext:value-type="float">
            <text:p>1710</text:p>
          </table:table-cell>
          <table:table-cell table:style-name="ce67" office:value-type="string" calcext:value-type="string">
            <text:p>30:12:020307:281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2]+1" office:value-type="float" office:value="1711" calcext:value-type="float">
            <text:p>1711</text:p>
          </table:table-cell>
          <table:table-cell table:style-name="ce67" office:value-type="string" calcext:value-type="string">
            <text:p>30:12:020307:28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3]+1" office:value-type="float" office:value="1712" calcext:value-type="float">
            <text:p>1712</text:p>
          </table:table-cell>
          <table:table-cell table:style-name="ce67" office:value-type="string" calcext:value-type="string">
            <text:p>30:12:020307:28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4]+1" office:value-type="float" office:value="1713" calcext:value-type="float">
            <text:p>1713</text:p>
          </table:table-cell>
          <table:table-cell table:style-name="ce67" office:value-type="string" calcext:value-type="string">
            <text:p>30:12:020309:26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5]+1" office:value-type="float" office:value="1714" calcext:value-type="float">
            <text:p>1714</text:p>
          </table:table-cell>
          <table:table-cell table:style-name="ce67" office:value-type="string" calcext:value-type="string">
            <text:p>30:12:020309:59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6]+1" office:value-type="float" office:value="1715" calcext:value-type="float">
            <text:p>1715</text:p>
          </table:table-cell>
          <table:table-cell table:style-name="ce67" office:value-type="string" calcext:value-type="string">
            <text:p>30:12:020335:37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7]+1" office:value-type="float" office:value="1716" calcext:value-type="float">
            <text:p>1716</text:p>
          </table:table-cell>
          <table:table-cell table:style-name="ce67" office:value-type="string" calcext:value-type="string">
            <text:p>30:12:020365:36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8]+1" office:value-type="float" office:value="1717" calcext:value-type="float">
            <text:p>1717</text:p>
          </table:table-cell>
          <table:table-cell table:style-name="ce67" office:value-type="string" calcext:value-type="string">
            <text:p>30:12:020365:36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9]+1" office:value-type="float" office:value="1718" calcext:value-type="float">
            <text:p>1718</text:p>
          </table:table-cell>
          <table:table-cell table:style-name="ce67" office:value-type="string" calcext:value-type="string">
            <text:p>30:12:020365:3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0]+1" office:value-type="float" office:value="1719" calcext:value-type="float">
            <text:p>1719</text:p>
          </table:table-cell>
          <table:table-cell table:style-name="ce67" office:value-type="string" calcext:value-type="string">
            <text:p>30:12:020365:9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1]+1" office:value-type="float" office:value="1720" calcext:value-type="float">
            <text:p>1720</text:p>
          </table:table-cell>
          <table:table-cell table:style-name="ce67" office:value-type="string" calcext:value-type="string">
            <text:p>30:12:020365:9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2]+1" office:value-type="float" office:value="1721" calcext:value-type="float">
            <text:p>1721</text:p>
          </table:table-cell>
          <table:table-cell table:style-name="ce67" office:value-type="string" calcext:value-type="string">
            <text:p>30:12:020435:9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3]+1" office:value-type="float" office:value="1722" calcext:value-type="float">
            <text:p>1722</text:p>
          </table:table-cell>
          <table:table-cell table:style-name="ce67" office:value-type="string" calcext:value-type="string">
            <text:p>30:12:020515:124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4]+1" office:value-type="float" office:value="1723" calcext:value-type="float">
            <text:p>1723</text:p>
          </table:table-cell>
          <table:table-cell table:style-name="ce67" office:value-type="string" calcext:value-type="string">
            <text:p>30:12:020551:17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5]+1" office:value-type="float" office:value="1724" calcext:value-type="float">
            <text:p>1724</text:p>
          </table:table-cell>
          <table:table-cell table:style-name="ce67" office:value-type="string" calcext:value-type="string">
            <text:p>30:12:020554:45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6]+1" office:value-type="float" office:value="1725" calcext:value-type="float">
            <text:p>1725</text:p>
          </table:table-cell>
          <table:table-cell table:style-name="ce67" office:value-type="string" calcext:value-type="string">
            <text:p>30:12:020572:3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7]+1" office:value-type="float" office:value="1726" calcext:value-type="float">
            <text:p>1726</text:p>
          </table:table-cell>
          <table:table-cell table:style-name="ce67" office:value-type="string" calcext:value-type="string">
            <text:p>30:12:020835:38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8]+1" office:value-type="float" office:value="1727" calcext:value-type="float">
            <text:p>1727</text:p>
          </table:table-cell>
          <table:table-cell table:style-name="ce67" office:value-type="string" calcext:value-type="string">
            <text:p>30:12:020835:73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9]+1" office:value-type="float" office:value="1728" calcext:value-type="float">
            <text:p>1728</text:p>
          </table:table-cell>
          <table:table-cell table:style-name="ce67" office:value-type="string" calcext:value-type="string">
            <text:p>30:12:020886:217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0]+1" office:value-type="float" office:value="1729" calcext:value-type="float">
            <text:p>1729</text:p>
          </table:table-cell>
          <table:table-cell table:style-name="ce67" office:value-type="string" calcext:value-type="string">
            <text:p>30:12:021053:29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1]+1" office:value-type="float" office:value="1730" calcext:value-type="float">
            <text:p>1730</text:p>
          </table:table-cell>
          <table:table-cell table:style-name="ce67" office:value-type="string" calcext:value-type="string">
            <text:p>30:12:021056:22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2]+1" office:value-type="float" office:value="1731" calcext:value-type="float">
            <text:p>1731</text:p>
          </table:table-cell>
          <table:table-cell table:style-name="ce67" office:value-type="string" calcext:value-type="string">
            <text:p>30:12:021131:19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3]+1" office:value-type="float" office:value="1732" calcext:value-type="float">
            <text:p>1732</text:p>
          </table:table-cell>
          <table:table-cell table:style-name="ce67" office:value-type="string" calcext:value-type="string">
            <text:p>30:12:021136:275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4]+1" office:value-type="float" office:value="1733" calcext:value-type="float">
            <text:p>1733</text:p>
          </table:table-cell>
          <table:table-cell table:style-name="ce67" office:value-type="string" calcext:value-type="string">
            <text:p>30:12:022000:71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5]+1" office:value-type="float" office:value="1734" calcext:value-type="float">
            <text:p>1734</text:p>
          </table:table-cell>
          <table:table-cell table:style-name="ce67" office:value-type="string" calcext:value-type="string">
            <text:p>30:12:030007:64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6]+1" office:value-type="float" office:value="1735" calcext:value-type="float">
            <text:p>1735</text:p>
          </table:table-cell>
          <table:table-cell table:style-name="ce67" office:value-type="string" calcext:value-type="string">
            <text:p>30:12:030068:27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7]+1" office:value-type="float" office:value="1736" calcext:value-type="float">
            <text:p>1736</text:p>
          </table:table-cell>
          <table:table-cell table:style-name="ce67" office:value-type="string" calcext:value-type="string">
            <text:p>30:12:030068:321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8]+1" office:value-type="float" office:value="1737" calcext:value-type="float">
            <text:p>1737</text:p>
          </table:table-cell>
          <table:table-cell table:style-name="ce67" office:value-type="string" calcext:value-type="string">
            <text:p>30:12:030079:11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9]+1" office:value-type="float" office:value="1738" calcext:value-type="float">
            <text:p>1738</text:p>
          </table:table-cell>
          <table:table-cell table:style-name="ce67" office:value-type="string" calcext:value-type="string">
            <text:p>30:12:030105:109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0]+1" office:value-type="float" office:value="1739" calcext:value-type="float">
            <text:p>1739</text:p>
          </table:table-cell>
          <table:table-cell table:style-name="ce67" office:value-type="string" calcext:value-type="string">
            <text:p>30:12:030105:3120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1]+1" office:value-type="float" office:value="1740" calcext:value-type="float">
            <text:p>1740</text:p>
          </table:table-cell>
          <table:table-cell table:style-name="ce67" office:value-type="string" calcext:value-type="string">
            <text:p>30:12:030105:87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2]+1" office:value-type="float" office:value="1741" calcext:value-type="float">
            <text:p>1741</text:p>
          </table:table-cell>
          <table:table-cell table:style-name="ce67" office:value-type="string" calcext:value-type="string">
            <text:p>30:12:030110:322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3]+1" office:value-type="float" office:value="1742" calcext:value-type="float">
            <text:p>1742</text:p>
          </table:table-cell>
          <table:table-cell table:style-name="ce67" office:value-type="string" calcext:value-type="string">
            <text:p>30:12:030139:28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4]+1" office:value-type="float" office:value="1743" calcext:value-type="float">
            <text:p>1743</text:p>
          </table:table-cell>
          <table:table-cell table:style-name="ce67" office:value-type="string" calcext:value-type="string">
            <text:p>30:12:030256:106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5]+1" office:value-type="float" office:value="1744" calcext:value-type="float">
            <text:p>1744</text:p>
          </table:table-cell>
          <table:table-cell table:style-name="ce67" office:value-type="string" calcext:value-type="string">
            <text:p>30:12:030355:66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6]+1" office:value-type="float" office:value="1745" calcext:value-type="float">
            <text:p>1745</text:p>
          </table:table-cell>
          <table:table-cell table:style-name="ce67" office:value-type="string" calcext:value-type="string">
            <text:p>30:12:030438:16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7]+1" office:value-type="float" office:value="1746" calcext:value-type="float">
            <text:p>1746</text:p>
          </table:table-cell>
          <table:table-cell table:style-name="ce67" office:value-type="string" calcext:value-type="string">
            <text:p>30:12:030728:115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8]+1" office:value-type="float" office:value="1747" calcext:value-type="float">
            <text:p>1747</text:p>
          </table:table-cell>
          <table:table-cell table:style-name="ce67" office:value-type="string" calcext:value-type="string">
            <text:p>30:12:030771:38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9]+1" office:value-type="float" office:value="1748" calcext:value-type="float">
            <text:p>1748</text:p>
          </table:table-cell>
          <table:table-cell table:style-name="ce67" office:value-type="string" calcext:value-type="string">
            <text:p>30:12:030791:638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0]+1" office:value-type="float" office:value="1749" calcext:value-type="float">
            <text:p>1749</text:p>
          </table:table-cell>
          <table:table-cell table:style-name="ce67" office:value-type="string" calcext:value-type="string">
            <text:p>30:12:032078:531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1]+1" office:value-type="float" office:value="1750" calcext:value-type="float">
            <text:p>1750</text:p>
          </table:table-cell>
          <table:table-cell table:style-name="ce67" office:value-type="string" calcext:value-type="string">
            <text:p>30:12:032078:74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2]+1" office:value-type="float" office:value="1751" calcext:value-type="float">
            <text:p>1751</text:p>
          </table:table-cell>
          <table:table-cell table:style-name="ce67" office:value-type="string" calcext:value-type="string">
            <text:p>30:12:032078:9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3]+1" office:value-type="float" office:value="1752" calcext:value-type="float">
            <text:p>1752</text:p>
          </table:table-cell>
          <table:table-cell table:style-name="ce67" office:value-type="string" calcext:value-type="string">
            <text:p>30:12:032098:4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4]+1" office:value-type="float" office:value="1753" calcext:value-type="float">
            <text:p>1753</text:p>
          </table:table-cell>
          <table:table-cell table:style-name="ce67" office:value-type="string" calcext:value-type="string">
            <text:p>30:12:040126:605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5]+1" office:value-type="float" office:value="1754" calcext:value-type="float">
            <text:p>1754</text:p>
          </table:table-cell>
          <table:table-cell table:style-name="ce67" office:value-type="string" calcext:value-type="string">
            <text:p>30:12:040176:50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6]+1" office:value-type="float" office:value="1755" calcext:value-type="float">
            <text:p>1755</text:p>
          </table:table-cell>
          <table:table-cell table:style-name="ce67" office:value-type="string" calcext:value-type="string">
            <text:p>30:12:040176:50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7]+1" office:value-type="float" office:value="1756" calcext:value-type="float">
            <text:p>1756</text:p>
          </table:table-cell>
          <table:table-cell table:style-name="ce67" office:value-type="string" calcext:value-type="string">
            <text:p>30:12:040176:61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8]+1" office:value-type="float" office:value="1757" calcext:value-type="float">
            <text:p>1757</text:p>
          </table:table-cell>
          <table:table-cell table:style-name="ce67" office:value-type="string" calcext:value-type="string">
            <text:p>30:12:040176:6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9]+1" office:value-type="float" office:value="1758" calcext:value-type="float">
            <text:p>1758</text:p>
          </table:table-cell>
          <table:table-cell table:style-name="ce67" office:value-type="string" calcext:value-type="string">
            <text:p>30:12:040176:729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0]+1" office:value-type="float" office:value="1759" calcext:value-type="float">
            <text:p>1759</text:p>
          </table:table-cell>
          <table:table-cell table:style-name="ce67" office:value-type="string" calcext:value-type="string">
            <text:p>30:12:040429:1032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1]+1" office:value-type="float" office:value="1760" calcext:value-type="float">
            <text:p>1760</text:p>
          </table:table-cell>
          <table:table-cell table:style-name="ce67" office:value-type="string" calcext:value-type="string">
            <text:p>30:12:041084:87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2]+1" office:value-type="float" office:value="1761" calcext:value-type="float">
            <text:p>1761</text:p>
          </table:table-cell>
          <table:table-cell table:style-name="ce67" office:value-type="string" calcext:value-type="string">
            <text:p>30:12:041542:126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3]+1" office:value-type="float" office:value="1762" calcext:value-type="float">
            <text:p>1762</text:p>
          </table:table-cell>
          <table:table-cell table:style-name="ce67" office:value-type="string" calcext:value-type="string">
            <text:p>30:13:010110:893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4]+1" office:value-type="float" office:value="1763" calcext:value-type="float">
            <text:p>1763</text:p>
          </table:table-cell>
          <table:table-cell table:style-name="ce67" office:value-type="string" calcext:value-type="string">
            <text:p>30:13:010112:884</text:p>
          </table:table-cell>
          <table:table-cell table:style-name="ce71" office:value-type="date" office:date-value="2023-09-15" calcext:value-type="date">
            <text:p>15.09.2023</text:p>
          </table:table-cell>
          <table:table-cell table:style-name="ce71" office:value-type="date" office:date-value="2023-09-12" calcext:value-type="date">
            <text:p>12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 table:number-rows-repeated="176">
          <table:table-cell table:number-columns-repeated="6"/>
          <table:table-cell table:style-name="ce66"/>
          <table:table-cell table:number-columns-repeated="1017"/>
        </table:table-row>
        <table:table-row table:style-name="ro1" table:number-rows-repeated="517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29T12:47:43.017000000</dc:date>
    <meta:print-date>2020-08-20T09:13:54Z</meta:print-date>
    <meta:editing-duration>PT58S</meta:editing-duration>
    <meta:editing-cycles>3</meta:editing-cycles>
    <meta:document-statistic meta:table-count="3" meta:cell-count="8172" meta:object-count="0"/>
  </office:meta>
</office:document-meta>
</file>